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8600671 EVA-BUS Prinsenstal 2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9 juli 2021 van Econsultancy B.V. te Boxmeer namens Oude Haven Grave B.V. te Milheeze een BUS evaluatierapport ontvangen voor de uitgevoerde bodemsanering op de locatie Prinsenstal 2 te Grave.</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6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4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4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4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78600671 EVA-BUS Prinsenstal 2 Grave</meta:user-defined>
    <meta:user-defined meta:name="DCTERMS.W3CDTF/DCTERMS.available">2021-09-20</meta:user-defined>
    <meta:user-defined meta:name="DCTERMS.W3CDTF/OVERHEIDop.jaargang">2021</meta:user-defined>
    <meta:user-defined meta:name="OVERHEIDop.publicationIssue">8340</meta:user-defined>
    <meta:user-defined meta:name="OVERHEIDop.PrbID/DC.identifier">prb-2021-8340</meta:user-defined>
    <meta:user-defined meta:name="OVERHEIDop.versieInformatie"/>
  </office:meta>
</office:document-meta>
</file>