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text:p>
      <text:section text:name="regeling_id1-3-2" text:style-name="regeling">
        <text:section text:name="aanhef_id1-3-2-1" text:style-name="aanhef">
          <text:section text:name="preambule_id1-3-2-1-1" text:style-name="preambule">
            <text:p text:style-name="al">Herplaatsing <text:a xlink:href="https://zoek.officielebekendmakingen.nl/prb-2020-8734.html" xlink:type="simple">Provinciaal blad 2020, 8734</text:a>, i.v.m. te laat indienen staatssteun bij Europa</text:p>
            <text:p text:style-name="al"/>
            <text:p text:style-name="al">Besluit: 28 januari 2021</text:p>
            <text:p text:style-name="al">Kenmerk: 2021/0021445</text:p>
            <text:p text:style-name="al">Inlichtingen bij: V. Kalyuzhniy</text:p>
            <text:p text:style-name="al">Telefoon: 038 499 77 26</text:p>
            <text:p text:style-name="al">E-mail: v.kalyuzhniy@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Uitvoeringsbesluit subsidies Overijssel 2017</text:p>
            <text:p text:style-name="al">Paragraaf 4.15 Interbestuurlijk Programma Vitaal Platteland wordt ingetrokken en vervangen door:</text:p>
            <text:p text:style-name="tussenkopondlijn">Paragraaf 4.15 Interbestuurlijk Programma Vitaal Platteland</text:p>
            <text:p text:style-name="al"/>
            <text:p text:style-name="al">
            <text:span text:style-name="nadrukcur">
              <text:span text:style-name="nadrukvet">Algemene toelichting:</text:span>
            </text:span>
          </text:p>
            <text:p text:style-name="al">
            <text:span text:style-name="nadrukcur">Nederland staat voor grote opgaven op het terrein van voedselproductie, klimaat, waterveiligheid, waterbeschikbaarheid, circulaire economie, biodiversiteit en energie, die regionaal een grote weerslag hebben op het leven en de kwaliteit van de directe leefomgeving van bewoners en gebruikers van het landelijk gebied.</text:span>
          </text:p>
            <text:p text:style-name="al">
            <text:span text:style-name="nadrukcur">Daarom hebben het Rijk, provincies, gemeenten en waterschappen de handen ineen geslagen met het Interbestuurlijk Programma Vitaal Platteland (IBP-VP). Bij de aanpak wordt rekening gehouden met de verschillende regio’s en kenmerken. Daarom zijn de regio’s verdeeld in vijftien kansrijke gebieden met elk eigen opgaven. Deze opgaven zijn vertaald in een IBP-VP-gebiedsplan en projecten.</text:span>
          </text:p>
            <text:p text:style-name="al"/>
            <text:p text:style-name="al">
            <text:span text:style-name="nadrukcur">De provincie Overijssel heeft van het Rijk een Specifieke Uitkering ontvangen voor twee gebieden en de daarbij behorende opgaven. De twee gebieden zijn het Veenweidegebied Noordwest Overijssel (Weerribben Wieden) en Veedicht gebied Salland-Twente, deelgebied Twente.</text:span>
          </text:p>
            <text:p text:style-name="al">
            <text:span text:style-name="nadrukcur">Deze subsidieregeling is bedoeld voor deze twee aangewezen gebieden die elk een IBP-VP-gebiedsplan inclusief projectenlijst (uitvoeringsprogramma) hebben. De IBP-VP-gebiedsplannen en projectenlijsten zijn in bestuurlijke overleggen vastgesteld en door het ministerie van LNV goedgekeurd. In de ministeriële regeling nr. 44668 die op 19 augustus 2020 in de Staatscourant is gepubliceerd, staat dat aan het IBP-VP-gebiedsplan Weerribben Wieden € 4,39 miljoen inclusief btw is toegekend en aan het IBP-VP-Gebiedsplan Twente € 1,97 miljoen inclusief btw. Het betreft hier een beschikbaar subsidiebudget voor al aangewezen projecten met een vastgesteld maximum bedrag per project.</text:span>
          </text:p>
            <text:p text:style-name="tussenkopvet">Artikel 4.15.1 Begripsbepalingen</text:p>
            <text:p text:style-name="al">In deze paragraaf wordt verstaan onder:</text:p>
            <text:list text:style-name="id1-3-2-2-1-14">
              <text:list-item text:style-override="id1-3-2-2-1-14-1">
                <text:number>-</text:number>
                <text:p text:style-name="al">Interbestuurlijk Programma Vitaal Platteland (IBP-VP): samenwerkingsafspraken ‘Naar een Vitaal Platteland’ die in juli 2018 getekend zijn door de minister van Landbouw, Natuur en Voedselkwaliteit, het Interprovinciaal Overleg, de Vereniging van Nederlandse Gemeenten en de Unie van Waterschappen (Kamerstukken II 2018/19, 33 576, nr. 137) en de activiteiten op grond van die afspraken;</text:p>
                <text:p text:style-name="al">
                <text:span text:style-name="nadrukcur">
                  <text:span text:style-name="nadrukvet">Toelichting:</text:span> deze definitie is overgenomen uit de Regeling van de Minister van Landbouw, Natuur en Voedselkwaliteit van 19 augustus 2020, nr. WJZ/ 20215117, houdende regels voor het verstrekken van eenmalige specifieke uitkeringen in verband met de uitvoering van het interbestuurlijk programma ‘Naar een Vitaal Platteland’ (Regeling specifieke uitkering IBP-Vitaal Platteland), Staatscourant nr. 44668 van 20 augustus 2020.</text:span>
              </text:p>
              </text:list-item>
              <text:list-item text:style-override="id1-3-2-2-1-14-2">
                <text:number>-</text:number>
                <text:p text:style-name="al">IBP-VP gebiedsplan: plan waarin staat aangegeven op welke wijze invulling gegeven wordt aan een samenhangende, gebiedsgerichte aanpak in een van de gebieden, waar het Interbestuurlijk programma ‘Naar een Vitaal platteland’ zich op richt;</text:p>
              </text:list-item>
              <text:list-item text:style-override="id1-3-2-2-1-14-3">
                <text:number>-</text:number>
                <text:p text:style-name="al">Project: een project dat is opgenomen in de projectenlijst en dat bijdraagt aan de opgaven van het betreffende gebied;</text:p>
              </text:list-item>
              <text:list-item text:style-override="id1-3-2-2-1-14-4">
                <text:number>-</text:number>
                <text:p text:style-name="al">Projectenlijst: de Projectenlijst zoals opgenomen in het IBP-VP-gebiedsplan Veedicht gebied Salland-Twente, deelgebied Twente dan wel het IBP-VP-gebiedsplan Veenweide Noordwest Overijsel (Weerribben-Wieden).</text:p>
                <text:p text:style-name="al">
                <text:span text:style-name="nadrukcur">
                  <text:span text:style-name="nadrukvet">Toelichting:</text:span> Op de Projectenlijst staan alle gezamenlijk door het Rijk, provincie Overijssel, betrokken gemeenten en waterschappen aangewezen projecten die in aanmerking komen voor een subsidie op basis van deze regeling.</text:span>
              </text:p>
              </text:list-item>
            </text:list>
            <text:p text:style-name="tussenkopvet">Artikel 4.15.2 Subsidiabele activiteiten</text:p>
            <text:p text:style-name="al">Gedeputeerde Staten kunnen subsidie verstrekken voor activiteiten die zijn opgenomen in de Projectenlijst.</text:p>
            <text:p text:style-name="tussenkopvet">Artikel 4.15.3 Criteria</text:p>
            <text:p text:style-name="al">Een aanvraag voor subsidie als bedoeld in artikel 4.15.2 voldoet aan de volgende criteria:</text:p>
            <text:list text:style-name="id1-3-2-2-1-19">
              <text:list-item text:style-override="id1-3-2-2-1-19-1">
                <text:number>a.</text:number>
                <text:p text:style-name="al">de aanvrager is de aanvrager van het desbetreffende project zoals dat is opgenomen in de Projectenlijst;</text:p>
              </text:list-item>
              <text:list-item text:style-override="id1-3-2-2-1-19-2">
                <text:number>b.</text:number>
                <text:p text:style-name="al">indien de te verstrekken subsidie staatssteun oplevert in de zin van artikel 107 lid 1 van het VWEU, dan voldoet deze aan de AGVV.</text:p>
              </text:list-item>
            </text:list>
            <text:p text:style-name="tussenkopvet">Artikel 4.15.4 Hoogte subsidie</text:p>
            <text:list text:style-name="id1-3-2-2-1-21">
              <text:list-item text:style-override="id1-3-2-2-1-21-1">
                <text:number>1.</text:number>
                <text:p text:style-name="al">De subsidie bedraagt maximaal 100% van het bedrag dat voor het betreffende project is opgenomen in de Projectenlijst.</text:p>
              </text:list-item>
              <text:list-item text:style-override="id1-3-2-2-1-21-2">
                <text:number>2.</text:number>
                <text:p text:style-name="al">In afwijking van het eerste lid geldt voor gemeenten als aanvrager dat het in het eerste lid bedoelde bedrag wordt verminderd met de vooraf geraamde compensabele BTW.</text:p>
              </text:list-item>
            </text:list>
            <text:p text:style-name="al">
            <text:span text:style-name="nadrukcur">
              <text:span text:style-name="nadrukvet">Toelichting:</text:span> In de Projectenlijst is voor elk project een vast bedrag bepaald. Het subsidiebedrag bedraagt het bedrag dat is opgenomen in de desbetreffende lijsten in de kolommen “Waarvan beoogd te financieren uit IBP-VP’’ en “Waarvan gefinancierd uit IBP-V en Klimaatenvelop samen’’.</text:span>
          </text:p>
            <text:p text:style-name="al">
            <text:span text:style-name="nadrukcur">Voor gemeenten speelt het BTW-compensatiefonds. De bij dat fonds compensabele btw is al afgeroomd en de gemeenten dienen dus exclusief die compensabele btw in. Het maximale subsidiebedrag is dan het bedrag dat in de Projetcenlijst staat, minus de vooraf geraamde compensabele btw. Gemeenten kunnen bij de aanvraag wél BTW opvoeren, indien dat boven de vooraf aangegeven hoeveelheid compensabele BTW uitgaat.</text:span>
          </text:p>
            <text:p text:style-name="tussenkopvet">Artikel 4.15.5 Subsidiabele kosten</text:p>
            <text:list text:style-name="id1-3-2-2-1-25">
              <text:list-item text:style-override="id1-3-2-2-1-25-1">
                <text:number>1.</text:number>
                <text:p text:style-name="al">In afwijking van artikel 1.1.5 en 1.1.6 geldt een vastgesteld bedrag zoals opgenomen in de Projectenlijst.</text:p>
              </text:list-item>
              <text:list-item text:style-override="id1-3-2-2-1-25-2">
                <text:number>2.</text:number>
                <text:p text:style-name="al">Voor zover er geen sprake is van staatssteun, zijn inIn afwijking van artikel 1.1.6 derde lid zijn de kosten die voortvloeien uit financiële verplichtingen, aangegaan voordat de aanvraag voor subsidie is ontvangen, wel subsidiabel, voor zover deze zijn gemaakt zijn na 1 maart 2019 én voor 31 december 2023 (IBP-VP-gebiedsplan Veedicht gebied Salland-Twente, deelgebied Twente) dan wel 31 december 2025 (IBP-VP-gebiedsplan Veenweide Noordwest-Overijsel (Weerribben-Wieden)).</text:p>
              </text:list-item>
            </text:list>
            <text:p text:style-name="tussenkopvet">Artikel 4.15.6 Aanvullende stukken bij de aanvraag tot subsidieverlening</text:p>
            <text:list text:style-name="id1-3-2-2-1-27">
              <text:list-item text:style-override="id1-3-2-2-1-27-1">
                <text:number>1.</text:number>
                <text:p text:style-name="al">De aanvrager maakt bij de aanvraag gebruik van het aanvraagformulier Interbestuurlijk Programma Vitaal Platteland.</text:p>
              </text:list-item>
              <text:list-item text:style-override="id1-3-2-2-1-27-2">
                <text:number>2.</text:number>
                <text:p text:style-name="al">In afwijking van artikel 1.2.1 tweede lid overlegt de aanvrager bij de aanvraag om subsidie als bedoeld in artikel 4.15.2 een projectplan waarin de activiteiten nader zijn omschreven voorzien van een planning en inzage in de kosten.</text:p>
              </text:list-item>
            </text:list>
            <text:p text:style-name="tussenkopvet">Artikel 4.15.7 Subsidieplafond</text:p>
            <text:p text:style-name="al">Gedeputeerde Staten stellen jaarlijks een subsidieplafond vast.</text:p>
            <text:p text:style-name="tussenkopvet">Artikel 4.15.8 Bevoorschotting</text:p>
            <text:p text:style-name="al">In afwijking van artikel 1.3.2 verstrekken Gedeputeerde Staten de aanvrager een voorschot van maximaal 80% van de verleende subsidie.</text:p>
            <text:p text:style-name="tussenkopvet">Artikel 4.15.9 Verplichtingen subsidieontvanger</text:p>
            <text:p text:style-name="al">In aanvulling op de artikelen 1.4.1 en 1.4.6 is de subsidieontvanger verplicht om, in het geval een project gaat wijzigen ten opzichte van de Projectenlijst, dit vooraf ter advisering voor te leggen aan het Programmateam van het IBP-VP-gebiedsplan Veenweide Noordwest Overijsel (Weerribben-Wieden) dan wel het Ambtelijk Kernteam van het IBP-VP-gebiedsplan Veedicht gebied Salland-Twente, deelgebied Twente).</text:p>
            <text:p text:style-name="tussenkopvet">Artikel 4.15.10 Vaststelling subsidie vanaf € 25.000</text:p>
            <text:p text:style-name="al">In afwijking van de artikelen 1.4.2, 1.5.2, tweede lid, en 1.5.3 tweede lid, verantwoordt een gemeente of een openbaar lichaam op grond van de Wet gemeenschappelijke regelingen zich ingevolge artikel 17a, tweede lid, van de Financiële-verhoudingswet via het systeem van single information, single audit, zoals bepaald in de Regeling informatieverstrekking SiSa van de Minister van Binnenlandse Zaken en Koninkrijksrelaties.</text:p>
            <text:p text:style-name="al">
            <text:span text:style-name="nadrukcur">
              <text:span text:style-name="nadrukvet">Toelichting:</text:span> voor andere aanvragers dan een gemeente of een openbaar lichaam gelden artikel 1.4.2 en de artikelen onder paragraaf 1.5 van dit Uitvoeringsbesluit.</text:span>
          </text:p>
            <text:p text:style-name="tussenkopvet">Artikel 4.15.11 Looptijd</text:p>
            <text:list text:style-name="id1-3-2-2-1-38">
              <text:list-item text:style-override="id1-3-2-2-1-38-1">
                <text:number>1.</text:number>
                <text:p text:style-name="al">Deze paragraaf is geldig tot 31 december 2023, tenzij Gedeputeerde Staten anders besluiten.</text:p>
              </text:list-item>
              <text:list-item text:style-override="id1-3-2-2-1-38-2">
                <text:number>2.</text:number>
                <text:p text:style-name="al">In afwijking van het eerste lid is deze paragraaf voor het IBP-VP gebiedsplan Veedicht gebied Salland-Twente, deelgebied Twente, geldig tot 1 december 2023.</text:p>
              </text:list-item>
            </text:list>
            <text:p text:style-name="al">
            <text:span text:style-name="nadrukvet">Inwerkingtreding:</text:span>
          </text:p>
            <text:p text:style-name="al">Het besluit treedt in werking 1 dag na publicatie in het Provinciaal Blad.</text:p>
          </text:section>
        </text:section>
        <text:section text:name="regeling-sluiting_id1-3-2-3" text:style-name="regeling-sluiting">
          <text:section text:name="ondertekening_id1-3-2-3-1">
            <text:p><text:span text:style-name="deze">Gedeputeerde Staten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DC.source">N.v.t.</meta:user-defined>
    <meta:user-defined meta:name="OVERHEIDop.referentienummer">2020/0312986</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1-02-03</meta:user-defined>
    <meta:user-defined meta:name="DCTERMS.W3CDTF/OVERHEIDop.jaargang">2021</meta:user-defined>
    <meta:user-defined meta:name="OVERHEIDop.publicationIssue">834</meta:user-defined>
    <meta:user-defined meta:name="OVERHEIDop.betreftRegeling">CVDR601224_48</meta:user-defined>
    <meta:user-defined meta:name="xs:date/OVERHEIDop.startdatum">2021-02-04</meta:user-defined>
    <meta:user-defined meta:name="OVERHEIDop.PrbID/DC.identifier">prb-2021-834</meta:user-defined>
    <meta:user-defined meta:name="OVERHEIDop.versieInformatie"/>
  </office:meta>
</office:document-meta>
</file>