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Utrechtsestraatweg 159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1-0513, verleend op grond van de Wet natuurbescherming. De vergunning is verleend ten behoeve van het bedrijf gelegen aan Utrechtsestraatweg 159 in Rhen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1-0513</meta:user-defined>
    <meta:user-defined meta:name="DCTERMS.abstract">Provincie Utrecht – Definitieve beschikking in het kader van de Wet natuurbescherming – Gebiedsbescherming – Utrechtsestraatweg 159 in Rhenen</meta:user-defined>
    <dc:language>nl</dc:language>
    <meta:user-defined meta:name="OVERHEIDop.locatietype/OVERHEIDop.gebiedsmarkering">Adres</meta:user-defined>
    <meta:user-defined meta:name="DC.title">Provincie Utrecht – Definitieve beschikking in het kader van de Wet natuurbescherming – Gebiedsbescherming – Utrechtsestraatweg 159 in Rhenen</meta:user-defined>
    <meta:user-defined meta:name="DCTERMS.W3CDTF/DCTERMS.available">2021-09-20</meta:user-defined>
    <meta:user-defined meta:name="DCTERMS.W3CDTF/OVERHEIDop.jaargang">2021</meta:user-defined>
    <meta:user-defined meta:name="OVERHEIDop.externeBijlage">Beschikking Wnb Utrechtsestraatweg 159 in Rhenen|exb-2021-54926</meta:user-defined>
    <meta:user-defined meta:name="OVERHEIDop.externeBijlage">Ecologische voortoets stikstofdepositie|exb-2021-54927</meta:user-defined>
    <meta:user-defined meta:name="OVERHEIDop.externeBijlage">Aanlegfase AERIUS RgjKK7ZuYxr8|exb-2021-54928</meta:user-defined>
    <meta:user-defined meta:name="OVERHEIDop.externeBijlage">gebruik AERIUS RU9RqgSsz9z6|exb-2021-54929</meta:user-defined>
    <meta:user-defined meta:name="OVERHEIDop.publicationIssue">8339</meta:user-defined>
    <meta:user-defined meta:name="OVERHEIDop.PrbID/DC.identifier">prb-2021-8339</meta:user-defined>
    <meta:user-defined meta:name="OVERHEIDop.versieInformatie"/>
  </office:meta>
</office:document-meta>
</file>