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oortrappen Limburg 2021-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Algemene wet bestuursrecht, de Provinciewet en de Algemene Subsidieverordening Provincie Limburg 2017 e.v. bekend dat zij in hun vergadering van 14 september 2021 hebben vastgesteld:</text:p>
          </text:section>
          <text:section text:name="afkondiging_id1-3-2-1-2" text:style-name="afkondiging">
            <text:p text:style-name="afkondiging_top"/>
            <text:p text:style-name="al">Nadere subsidieregels Doortrappen Limburg 2021-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oelstelling/doel van de regeling</text:p>
              <text:p text:style-name="al">Het doel van deze nadere subsidieregels is om Nederlands Limburgse gemeenten financieel te ondersteunen bij het opzetten van gedragsinterventies met lokale partners gericht op het zolang mogelijk, in de zin van leeftijd, veilig laten deelnemen van 60-plussers aan het fietsverkeer. Voorbeelden van deze gedragsinterventies kunnen worden gevonden in het document ‘Doortrappen Interventies in provincie Limburg’ te vinden op <text:a xlink:href="http://www.limburg.nl/subsidies" xlink:type="simple">www.limburg.nl/subsidies</text:a> &gt; actuele subsidieregelingen &gt; Nadere subsidieregels Doortrappen Limburg 2021-2023. Onder een gedragsinterventie wordt geen investering van infrastructurele aard bedoeld.</text:p>
            </text:section>
            <text:section text:name="artikel_id1-3-2-2-1-3" text:style-name="artikel">
              <text:p text:style-name="artikel_kop_titel"><text:span text:style-name="artikel_kop_label">Artikel</text:span> <text:span text:style-name="artikel_kop_nr">2</text:span> Doelgroep/aanvrager</text:p>
              <text:list text:style-name="id1-3-2-2-1-3-2">
                <text:list-item text:style-override="id1-3-2-2-1-3-2">
                  <text:number>1.</text:number>
                  <text:p text:style-name="al">Nederlands Limburgse gemeenten kunnen op grond van deze nadere subsidieregels voor subsidie in aanmerking komen.</text:p>
                </text:list-item>
                <text:list-item text:style-override="id1-3-2-2-1-3-3">
                  <text:number>2.</text:number>
                  <text:p text:style-name="al">De doelgroep van deze nadere subsidieregels zijn 60-plussers.</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3</text:span> Algemene subsidiecriteria</text:p>
              <text:p text:style-name="al">Om voor een subsidie op grond van deze nadere subsidieregels in aanmerking te komen, gelden de volgende algemene criteria:</text:p>
              <text:list text:style-name="id1-3-2-2-2-2-3">
                <text:list-item text:style-override="id1-3-2-2-2-2-3-1">
                  <text:number>1.</text:number>
                  <text:p text:style-name="al">De gedragsinterventie(s) zoals bedoeld in artikel 1 is/zijn gericht op gedragsverandering bij 60-plussers, zodat deze groep zolang mogelijk, in de zin van leeftijd, kan blijven deelnemen aan het fietsverkeer.</text:p>
                </text:list-item>
                <text:list-item text:style-override="id1-3-2-2-2-2-3-2">
                  <text:number>2.</text:number>
                  <text:p text:style-name="al">De gedragsinterventie(s) zoals bedoeld in artikel 1 vindt/vinden plaats in het jaar waarbinnen de subsidie is aangevraagd.</text:p>
                </text:list-item>
                <text:list-item text:style-override="id1-3-2-2-2-2-3-3">
                  <text:number>3.</text:number>
                  <text:p text:style-name="al">De gedragsinterventie(s) zoals bedoeld in artikel 1 dienen in samenwerking met één of meerdere lokale partners te worden opgezet, bijvoorbeeld met fysiotherapeuten, (sport)clubs, ouderenbonden, huisartsen, fietsenzaken, lokale afdelingen ANWB, VVN en/of Fietsersbond.</text:p>
                </text:list-item>
                <text:list-item text:style-override="id1-3-2-2-2-2-3-4">
                  <text:number>4.</text:number>
                  <text:p text:style-name="al">Een Nederlands Limburgse gemeente komt slechts éénmaal per kalenderjaar en op grond van een plan van aanpak met daarin de geplande gedragsinterventie(s) voor subsidie in aanmerking.</text:p>
                </text:list-item>
                <text:list-item text:style-override="id1-3-2-2-2-2-3-5">
                  <text:number>5.</text:number>
                  <text:p text:style-name="al">Voor (een) bestaande (en terugkerende) gedragsinterventie(s) zoals bedoeld in artikel 1 die door de subsidieaanvrager reeds wordt/worden georganiseerd en/of gefinancierd vóór de inwerkingtreding van deze nadere subsidieregels, wordt geen subsidie op grond van deze nadere subsidieregels verstrekt, tenzij de gedragsinterventie(s) wordt/worden uitgebreid.</text:p>
                </text:list-item>
              </text:list>
            </text:section>
            <text:section text:name="artikel_id1-3-2-2-2-3" text:style-name="artikel">
              <text:p text:style-name="artikel_kop_titel"><text:span text:style-name="artikel_kop_label">Artikel</text:span> <text:span text:style-name="artikel_kop_nr">4</text:span> Afwijzingsgronden</text:p>
              <text:p text:style-name="al">In aanvulling op artikel 17 van de Algemene Subsidieverordening Provincie Limburg 2017 e.v., wordt de subsidieaanvraag afgewezen, indien:</text:p>
              <text:list text:style-name="id1-3-2-2-2-3-3">
                <text:list-item text:style-override="id1-3-2-2-2-3-3-1">
                  <text:number>a.</text:number>
                  <text:p text:style-name="al">de gedragsinterventie(s) niet aansluit(en) bij de doelstelling van deze nadere subsidieregels zoals gesteld in artikel 1;</text:p>
                </text:list-item>
                <text:list-item text:style-override="id1-3-2-2-2-3-3-2">
                  <text:number>b.</text:number>
                  <text:p text:style-name="al">de subsidieaanvraag niet is ingediend door een aanvrager zoals gesteld in artikel 2;</text:p>
                </text:list-item>
                <text:list-item text:style-override="id1-3-2-2-2-3-3-3">
                  <text:number>c.</text:number>
                  <text:p text:style-name="al">de gedragsinterventie(s) niet is/zijn gericht op de doelgroep zoals gesteld in artikel 2;</text:p>
                </text:list-item>
                <text:list-item text:style-override="id1-3-2-2-2-3-3-4">
                  <text:number>d.</text:number>
                  <text:p text:style-name="al">niet wordt voldaan aan de criteria zoals gesteld in artikel 3;</text:p>
                </text:list-item>
                <text:list-item text:style-override="id1-3-2-2-2-3-3-5">
                  <text:number>e.</text:number>
                  <text:p text:style-name="al">de Provincie Limburg dezelfde gedragsinterventie(s) al op een andere wijze subsidieert en/of financiert;</text:p>
                </text:list-item>
                <text:list-item text:style-override="id1-3-2-2-2-3-3-6">
                  <text:number>f.</text:number>
                  <text:p text:style-name="al">de subsidieaanvraag betrekking heeft op activiteiten die gericht zijn op de continuïteit van een onderneming/instelling; en/of</text:p>
                </text:list-item>
                <text:list-item text:style-override="id1-3-2-2-2-3-3-7">
                  <text:number>g.</text:number>
                  <text:p text:style-name="al">de subsidieaanvraag is ontvangen buiten de periode zoals vermeld in artikel 9.</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5</text:span> Subsidieplafond</text:p>
              <text:list text:style-name="id1-3-2-2-3-2-2">
                <text:list-item text:style-override="id1-3-2-2-3-2-2">
                  <text:number>1.</text:number>
                  <text:p text:style-name="al">Gedeputeerde Staten stellen het subsidieplafond van deze nadere subsidieregels jaarlijks vast.</text:p>
                </text:list-item>
                <text:list-item text:style-override="id1-3-2-2-3-2-3">
                  <text:number>2.</text:number>
                  <text:p text:style-name="al">De wijze van verdeling van het subsidieplafond is te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6</text:span> Subsidiebedrag</text:p>
              <text:list text:style-name="id1-3-2-2-3-3-2">
                <text:list-item text:style-override="id1-3-2-2-3-3-2">
                  <text:number>1.</text:number>
                  <text:p text:style-name="al">Het te verstrekken subsidiebedrag bedraagt maximaal 50% van de totale subsidiabele projectkosten.</text:p>
                </text:list-item>
                <text:list-item text:style-override="id1-3-2-2-3-3-3">
                  <text:number>2.</text:number>
                  <text:p text:style-name="al">Het te verstrekken subsidiebedrag bedraagt maximaal € 5.000,00 per subsidieaanvrager per kalenderjaar.</text:p>
                </text:list-item>
                <text:list-item text:style-override="id1-3-2-2-3-3-4">
                  <text:number>3.</text:number>
                  <text:p text:style-name="al">Subsidies kleiner dan € 1.000,00 worden niet verstrekt.</text:p>
                </text:list-item>
              </text:list>
            </text:section>
            <text:section text:name="artikel_id1-3-2-2-3-4" text:style-name="artikel">
              <text:p text:style-name="artikel_kop_titel"><text:span text:style-name="artikel_kop_label">Artikel</text:span> <text:span text:style-name="artikel_kop_nr"> 7 </text:span> Subsidiabele en niet-subsidiabele kosten</text:p>
              <text:list text:style-name="id1-3-2-2-3-4-2">
                <text:list-item text:style-override="id1-3-2-2-3-4-2">
                  <text:number>1.</text:number>
                  <text:p text:style-name="al">De kosten die direct samenhangen met de uitvoering van de gedragsinterventie(s) zijn subsidiabel. Hieronder vallen onder andere kosten voor de locatie, inhuur van sprekers en experts en materialen.</text:p>
                </text:list-item>
                <text:list-item text:style-override="id1-3-2-2-3-4-3">
                  <text:number>2.</text:number>
                  <text:p text:style-name="al">Consumptieve kosten voor deelnemers aan de activiteiten zijn niet subsidiabel.</text:p>
                </text:list-item>
                <text:list-item text:style-override="id1-3-2-2-3-4-4">
                  <text:number>3.</text:number>
                  <text:p text:style-name="al">Reguliere personeels- en bedrijfsvoeringskosten van de subsidieaanvrager zijn niet subsidiabel.</text:p>
                </text:list-item>
                <text:list-item text:style-override="id1-3-2-2-3-4-5">
                  <text:number>4.</text:number>
                  <text:p text:style-name="al">Bij de uitbreiding van (een) gedragsinterventie(s) zoals bedoeld in artikel 3, lid 5 zijn enkel de kosten voor de uitbreiding subsidiabel.</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8</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9</text:span> Termijn voor indienen aanvraag</text:p>
              <text:list text:style-name="id1-3-2-2-4-3-2">
                <text:list-item text:style-override="id1-3-2-2-4-3-2">
                  <text:number>1.</text:number>
                  <text:p text:style-name="al">Subsidieaanvragen voor het kalenderjaar 2021 kunnen worden ingediend vanaf inwerkingtreding van deze Nadere subsidieregels en dienen uiterlijk op 15 oktober 2021 te zijn ontvangen door Gedeputeerde Staten.</text:p>
                </text:list-item>
                <text:list-item text:style-override="id1-3-2-2-4-3-3">
                  <text:number>2.</text:number>
                  <text:p text:style-name="al">Subsidieaanvragen voor de kalenderjaren 2022 en 2023 kunnen worden ingediend vanaf 1 januari van het betreffende kalenderjaar waar de subsidieaanvraag betrekking op heeft en dienen uiterlijk 1 maart van dat kalenderjaar te zijn ontvangen door Gedeputeerde Staten.</text:p>
                </text:list-item>
                <text:list-item text:style-override="id1-3-2-2-4-3-4">
                  <text:number>3.</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1</text:span> Inwerkingtreding, beëindiging en citeertitel</text:p>
              <text:list text:style-name="id1-3-2-2-5-3-2">
                <text:list-item text:style-override="id1-3-2-2-5-3-2">
                  <text:number>1.</text:number>
                  <text:p text:style-name="al">Deze Nadere subsidieregels treden in werking de dag na de dag van publicatie in het Provinciaal Blad.</text:p>
                </text:list-item>
                <text:list-item text:style-override="id1-3-2-2-5-3-3">
                  <text:number>2.</text:number>
                  <text:p text:style-name="al">Deze Nadere subsidieregels vervallen met ingang van 2 maart 2023, met dien verstande dat zij van toepassing blijven op subsidieaanvragen die vóór die datum zijn ontvangen en subsidiebesluiten die vóór die datum zijn genomen door Gedeputeerde Staten, ook voor de volgende stappen in het subsidietraject.</text:p>
                </text:list-item>
                <text:list-item text:style-override="id1-3-2-2-5-3-4">
                  <text:number>3.</text:number>
                  <text:p text:style-name="al">Deze regeling kan worden aangehaald als “Nadere subsidieregels Doortrappen Limburg 2021-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september 2021</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J.W.</text:span>
            <text:span text:style-name="achternaam">Remke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Fietsen is een gezonde manier van transport voor mensen om zich te verplaatsen van A naar B; dat geldt zowel voor de fysiek als voor de mentale conditie. Daarnaast is het een duurzaam vervoer in vergelijking met auto’s en bussen. Helaas staat Limburg onderaan de lijst van provincies kijkend naar het percentage fietsers. Daarnaast zijn van alle fietsers die in het verkeer een ongeluk krijgen of verongelukken veruit de meeste slachtoffers 60 jaar of ouder. In Limburg wordt deze groep steeds groter door vergrijzing. Redenen genoeg om extra aandacht aan deze groep te besteden en hen (weer) veilig laten deelnemen aan het verkeer.</text:p>
          <text:p text:style-name="al"/>
          <text:p text:style-name="al">Het Beleidskader Fiets 2019 – 2023 Focus op fietsbeleid heeft onder andere als doel het verhogen van het aantal fietskilometers, waarbij fietsveiligheid een belangrijke voorwaarde is. In het uitvoeringskader is dit uitgewerkt in een doelgroepenbenadering met als volgende doelstelling met betrekking tot de senior: Eind 2023 is het (veilig) fietsgebruik door ouderen gestegen, zonder dat het aantal geregistreerde ongevallen door senioren is gestegen (en bij voorkeur daalt). Het programma Doortrappen geeft invulling aan deze doelstelling.</text:p>
          <text:p text:style-name="al"/>
          <text:p text:style-name="al">Doortrappen tot je 100ste is een gedragsbeïnvloedingsprogramma en een initiatief van het ministerie van Infrastructuur en Waterstaat. Het programma richt zich op 60-plussers met als doel hen (weer) veilig en tot hun 100ste te laten deelnemen aan het fietsverkeer. Om dit doel te verwezenlijken zijn door het programmabureau verschillende materialen, handleidingen, video’s, etc. ontwikkeld te vinden op www.doortrappen.nl. Met deze middelen kunnen gemeenten in samenwerking met lokale partners aan de slag om gedragsinterventies op te zetten gericht op de doelgroep.</text:p>
          <text:p text:style-name="al"/>
          <text:p text:style-name="al">Doortrappen is opgenomen in het Uitvoeringsprogramma Gedragsbeïnvloeding Fiets van de Provincie Limburg. Dit betekent dat wij gemeenten wensen te ondersteunen in het opzetten van gedragsinterventies, waarvoor deze subsidieregeling is opgesteld. Gemeenten kunnen van deze regeling gebruik maken voor het opzetten van d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3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1-07-23</meta:user-defined>
    <meta:user-defined meta:name="DC.source">Provinciewet]|[1.0:c:BWBR0005645&amp;g=2021-07-10</meta:user-defined>
    <meta:user-defined meta:name="DC.source">https://lokaleregelgeving.overheid.nl/CVDR600894/2</meta:user-defined>
    <meta:user-defined meta:name="OVERHEIDop.referentienummer">PB 051-2021</meta:user-defined>
    <meta:user-defined meta:name="DCTERMS.alternative">Nadere subsidieregels Doortrappen Limburg 2021-2023</meta:user-defined>
    <dc:language>nl</dc:language>
    <meta:user-defined meta:name="OVERHEIDop.locatietype/OVERHEIDop.gebiedsmarkering">Provincie</meta:user-defined>
    <meta:user-defined meta:name="DC.title">Nadere subsidieregels Doortrappen Limburg 2021-2023</meta:user-defined>
    <meta:user-defined meta:name="DCTERMS.W3CDTF/DCTERMS.available">2021-09-20</meta:user-defined>
    <meta:user-defined meta:name="DCTERMS.W3CDTF/OVERHEIDop.jaargang">2021</meta:user-defined>
    <meta:user-defined meta:name="OVERHEIDop.publicationIssue">8338</meta:user-defined>
    <meta:user-defined meta:name="OVERHEIDop.betreftRegeling">CVDR662110_1</meta:user-defined>
    <meta:user-defined meta:name="OVERHEIDop.PrbID/DC.identifier">prb-2021-8338</meta:user-defined>
    <meta:user-defined meta:name="xs:date/OVERHEIDop.startdatum">2021-09-21</meta:user-defined>
    <meta:user-defined meta:name="xs:date/OVERHEIDop.einddatum">2023-03-01</meta:user-defined>
    <meta:user-defined meta:name="OVERHEIDop.versieInformatie"/>
  </office:meta>
</office:document-meta>
</file>