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aardgelder 3, Verlengde Sportlaan 3, Sportlaan 3, Spitsbergenweg 2, Groeneveldselaan 15 -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1-1240 op grond van de Wet Natuurbescherming verleend. De ontheffing is verleend aan Stichting Faunabeheereenheid Utrecht te Renswoude.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31</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31</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31</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BSB-2021-1240</meta:user-defined>
    <meta:user-defined meta:name="DCTERMS.abstract">Provincie Utrecht – Beschikking in het kader van de Wet natuurbescherming – Hoofdstuk 3, Soortenbescherming – Waardgelder 3, Verlengde Sportlaan 3, Sportlaan 3, Spitsbergenweg 2, Groeneveldselaan 15 - Veenendaa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Utrecht – Beschikking in het kader van de Wet natuurbescherming – Hoofdstuk 3, Soortenbescherming – Waardgelder 3, Verlengde Sportlaan 3, Sportlaan 3, Spitsbergenweg 2, Groeneveldselaan 15 - Veenendaal</meta:user-defined>
    <meta:user-defined meta:name="DCTERMS.W3CDTF/DCTERMS.available">2021-09-20</meta:user-defined>
    <meta:user-defined meta:name="DCTERMS.W3CDTF/OVERHEIDop.jaargang">2021</meta:user-defined>
    <meta:user-defined meta:name="OVERHEIDop.externeBijlage">Beschikking Wnb beheer en schadebestrijding|exb-2021-54913</meta:user-defined>
    <meta:user-defined meta:name="OVERHEIDop.publicationIssue">8331</meta:user-defined>
    <meta:user-defined meta:name="OVERHEIDop.PrbID/DC.identifier">prb-2021-8331</meta:user-defined>
    <meta:user-defined meta:name="OVERHEIDop.versieInformatie"/>
  </office:meta>
</office:document-meta>
</file>