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GRQ gebruik generatoren - Oostpolder 4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- Green Box Computing B.V., Oostpolder 4 te Eemshaven voor het GRQ gebruik generatore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8765151</meta:user-defined>
    <dc:language>nl</dc:language>
    <meta:user-defined meta:name="OVERHEID.EPSG28992/DC.spatial">253099.051 605243.942</meta:user-defined>
    <meta:user-defined meta:name="DC.title">Provincie Groningen - aanvraag omgevingsvergunning - GRQ gebruik generatoren - Oostpolder 4, Eemshaven</meta:user-defined>
    <meta:user-defined meta:name="OVERHEID.PostcodeHuisnummer/OVERHEIDop.postcodeHuisnummer">9979XT 4</meta:user-defined>
    <meta:user-defined meta:name="OVERHEIDop.straatnaam">Oostpolder</meta:user-defined>
    <meta:user-defined meta:name="OVERHEIDop.woonplaats">Eemshav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833</meta:user-defined>
    <meta:user-defined meta:name="OVERHEIDop.PrbID/DC.identifier">prb-2021-833</meta:user-defined>
    <meta:user-defined meta:name="OVERHEIDop.versieInformatie"/>
  </office:meta>
</office:document-meta>
</file>