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3208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aanbrengen van een aantal nieuwe leidingen om de Jetty 6/7 met de tanks op</text:p>
            <text:p text:style-name="common-al">  de terminal verbinden</text:p>
            <text:p text:style-name="common-al">Aanvraagdatum : 22 juni 2021</text:p>
            <text:p text:style-name="common-al">Besluitdatum : 14 september 2021</text:p>
            <text:p text:style-name="common-al">Bekendmaking : 14 september 2021</text:p>
            <text:p text:style-name="common-al">Zaaknummer : 999923208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20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2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2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2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2089</meta:user-defined>
    <meta:user-defined meta:name="DCTERMS.abstract">GS maken bekend dat omgevingsvergunning is verleend voor aanbrengen aantal nieuwe leiding om Jetty 6/7 met tanks op terminal te verbinden. </meta:user-defined>
    <dc:language>nl</dc:language>
    <meta:user-defined meta:name="OVERHEIDop.locatietype/OVERHEIDop.gebiedsmarkering">Adres</meta:user-defined>
    <meta:user-defined meta:name="DC.title">Kennisgeving beschikking Koole Tankstorage Botlek B.V. (9999232089)</meta:user-defined>
    <meta:user-defined meta:name="DCTERMS.W3CDTF/DCTERMS.available">2021-09-20</meta:user-defined>
    <meta:user-defined meta:name="DCTERMS.W3CDTF/OVERHEIDop.jaargang">2021</meta:user-defined>
    <meta:user-defined meta:name="OVERHEIDop.publicationIssue">8329</meta:user-defined>
    <meta:user-defined meta:name="OVERHEIDop.PrbID/DC.identifier">prb-2021-8329</meta:user-defined>
    <meta:user-defined meta:name="OVERHEIDop.versieInformatie"/>
  </office:meta>
</office:document-meta>
</file>