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wijzigen opgeslagen stoffen, opslagterrein HO4/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opgeslagen stoffen op het opslagterrein van de voormalige Hoogovens 4 en 5 (HO4/5). Datum verlengingsbesluit: 16 september 2021 Aanvrager: Tata Steel IJmuiden B.V. Locatie: Wenckebachstraat 1, Velsen-Noord Zaaknummer: 1041712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3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833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wijzigen opgeslagen stoffen, opslagterrein HO4/5</meta:user-defined>
    <meta:user-defined meta:name="DCTERMS.W3CDTF/DCTERMS.available">2021-09-20</meta:user-defined>
    <meta:user-defined meta:name="DCTERMS.W3CDTF/OVERHEIDop.jaargang">2021</meta:user-defined>
    <meta:user-defined meta:name="OVERHEIDop.publicationIssue">8326</meta:user-defined>
    <meta:user-defined meta:name="OVERHEIDop.PrbID/DC.identifier">prb-2021-8326</meta:user-defined>
    <meta:user-defined meta:name="OVERHEIDop.versieInformatie"/>
  </office:meta>
</office:document-meta>
</file>