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Hoofdstuk 3, Soortenbescherming – Bestrijding van bepaalde invasieve exoten en verwilderde d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besloten opdracht te geven tot het bestrijden van bepaalde invasieve exoten en verwilderde soorten. Deze opdracht heeft als briefnummer 822B7ACA en is op grond van de Wet Natuurbescherming verleend. De opdracht is verleend aan houders van een geldige jachtakte voor gebruik op gronden binnen de provincie Utrecht. Op deze opdracht zijn voorwaarden van toepassing.</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brief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brief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Provincie Utrecht – Besluit in het kader van de Wet natuurbescherming – Hoofdstuk 3, Soortenbescherming – Bestrijding van bepaalde invasieve exoten en verwilderde dieren</meta:user-defined>
    <dc:language>nl</dc:language>
    <meta:user-defined meta:name="OVERHEIDop.locatietype/OVERHEIDop.gebiedsmarkering">Adres</meta:user-defined>
    <meta:user-defined meta:name="DC.title">Provincie Utrecht – Besluit in het kader van de Wet natuurbescherming – Hoofdstuk 3, Soortenbescherming – Bestrijding van bepaalde invasieve exoten en verwilderde dieren</meta:user-defined>
    <meta:user-defined meta:name="DCTERMS.W3CDTF/DCTERMS.available">2021-09-20</meta:user-defined>
    <meta:user-defined meta:name="DCTERMS.W3CDTF/OVERHEIDop.jaargang">2021</meta:user-defined>
    <meta:user-defined meta:name="OVERHEIDop.externeBijlage">Bestrijding invasieve exoten en verwilderde dieren|exb-2021-54902</meta:user-defined>
    <meta:user-defined meta:name="OVERHEIDop.publicationIssue">8323</meta:user-defined>
    <meta:user-defined meta:name="OVERHEIDop.PrbID/DC.identifier">prb-2021-8323</meta:user-defined>
    <meta:user-defined meta:name="OVERHEIDop.versieInformatie"/>
  </office:meta>
</office:document-meta>
</file>