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bouwen van 2 tanks tbv rauwe melk en gethermiseerde melk - Boterdiep WZ 45, Be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- Friesland Campina, Boterdiep WZ 45 te Bedum voor het bouwen van 2 tanks tbv rauwe melk en gethermiseerde melk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762490</meta:user-defined>
    <dc:language>nl</dc:language>
    <meta:user-defined meta:name="OVERHEID.EPSG28992/DC.spatial">235750 592084</meta:user-defined>
    <meta:user-defined meta:name="DC.title">Provincie Groningen - aanvraag omgevingsvergunning - bouwen van 2 tanks tbv rauwe melk en gethermiseerde melk - Boterdiep WZ 45, Bedum</meta:user-defined>
    <meta:user-defined meta:name="OVERHEID.PostcodeHuisnummer/OVERHEIDop.postcodeHuisnummer">9781EL 45</meta:user-defined>
    <meta:user-defined meta:name="OVERHEIDop.straatnaam">Boterdiep Wz</meta:user-defined>
    <meta:user-defined meta:name="OVERHEIDop.woonplaats">Bed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832</meta:user-defined>
    <meta:user-defined meta:name="OVERHEIDop.PrbID/DC.identifier">prb-2021-832</meta:user-defined>
    <meta:user-defined meta:name="OVERHEIDop.versieInformatie"/>
  </office:meta>
</office:document-meta>
</file>