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luchtvaart, ontheffing TUG, Kattenburgerstraat 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de Kattenburgerstraat 7 te Amsterdam, locatie Marine Etablissement Amsterdam. De ontheffing geldt voor de datum van 16 september 2021 en op nog 10 nader te bepalen dagen in 2021. </text:p>
            <text:p text:style-name="common-al">Datum besluit: 15 september 2021</text:p>
            <text:p text:style-name="common-al">Aanvrager: Koninklijke Luchtmacht</text:p>
            <text:p text:style-name="common-al">Zaaknummer: 1056137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 ontheffing TUG, Kattenburgerstraat 7, Amsterdam</meta:user-defined>
    <meta:user-defined meta:name="DCTERMS.W3CDTF/DCTERMS.available">2021-09-20</meta:user-defined>
    <meta:user-defined meta:name="DCTERMS.W3CDTF/OVERHEIDop.jaargang">2021</meta:user-defined>
    <meta:user-defined meta:name="OVERHEIDop.publicationIssue">8315</meta:user-defined>
    <meta:user-defined meta:name="OVERHEIDop.PrbID/DC.identifier">prb-2021-8315</meta:user-defined>
    <meta:user-defined meta:name="OVERHEIDop.versieInformatie"/>
  </office:meta>
</office:document-meta>
</file>