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20479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november 2020 een aanvraag op grond van de Wet algemene bepalingen omgevingsrecht (Wabo) ontvangen van Renewi Nederland B.V. voor de inrichting aan de Kreekweg 80, 3133 AZ  Vlaardingen.</text:p>
            <text:p text:style-name="common-al"/>
            <text:p text:style-name="common-al">De aanvraag bevat het onderdeel bouwen.</text:p>
            <text:p text:style-name="common-al"/>
            <text:p text:style-name="common-al">De aanvraag is de eerste fase van een gefaseerde aanvraag om een omgevingsvergunning en betreft de wijziging van de gevel van de sorteerhal.</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1 september 2021 tot en met 2 november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7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1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04799</meta:user-defined>
    <meta:user-defined meta:name="DCTERMS.abstract">GS maken bekend dat ze het voornemen hebben vergunning te verlenen inzake 1e fase gefaseerde aanvraag omgevingsvergunning voor wijziging gevel sorteerhal. </meta:user-defined>
    <dc:language>nl</dc:language>
    <meta:user-defined meta:name="OVERHEIDop.locatietype/OVERHEIDop.gebiedsmarkering">Adres</meta:user-defined>
    <meta:user-defined meta:name="DC.title">Kennisgeving beschikking Renewi Nederland B.V. (9999204799)</meta:user-defined>
    <meta:user-defined meta:name="DCTERMS.W3CDTF/DCTERMS.available">2021-09-20</meta:user-defined>
    <meta:user-defined meta:name="DCTERMS.W3CDTF/OVERHEIDop.jaargang">2021</meta:user-defined>
    <meta:user-defined meta:name="OVERHEIDop.externeBijlage">Plattegrond sorteerhal Best en Nieuw|exb-2021-54841</meta:user-defined>
    <meta:user-defined meta:name="OVERHEIDop.externeBijlage">Inspectie Loods Vlaardingen|exb-2021-54842</meta:user-defined>
    <meta:user-defined meta:name="OVERHEIDop.externeBijlage">Gevels sorteerhal Best en Nieuw|exb-2021-54843</meta:user-defined>
    <meta:user-defined meta:name="OVERHEIDop.externeBijlage">Publiceerbare aanvraag|exb-2021-54844</meta:user-defined>
    <meta:user-defined meta:name="OVERHEIDop.externeBijlage">kwi RAP|exb-2021-54845</meta:user-defined>
    <meta:user-defined meta:name="OVERHEIDop.externeBijlage">RAP|exb-2021-54846</meta:user-defined>
    <meta:user-defined meta:name="OVERHEIDop.externeBijlage">Programma van Eisen brandbeveiliging|exb-2021-54847</meta:user-defined>
    <meta:user-defined meta:name="OVERHEIDop.publicationIssue">8312</meta:user-defined>
    <meta:user-defined meta:name="OVERHEIDop.PrbID/DC.identifier">prb-2021-8312</meta:user-defined>
    <meta:user-defined meta:name="OVERHEIDop.versieInformatie"/>
  </office:meta>
</office:document-meta>
</file>