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 Wijziging Interim omgevingsverordening – regelwijziging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4 september 2020 het ontwerp van de Wijziging Interim omgevingsverordening – regelwijziging3 vastgesteld. </text:p>
            <text:p text:style-name="common-al">Dit ontwerp doorloopt een inspraakprocedure met ingang van 18 setpember 2021 tot en met vrijdag 15 oktober 2021. Iedereen kan zijn reactie op het ontwerp bij Gedeputeerde Staten indienen.</text:p>
            <text:p text:style-name="tussenkopcur">Inhoud</text:p>
            <text:p text:style-name="common-al">In artikel 3.37 Interim omgevingsverordening is het gebruik van een omgevingsvergunning voorgeschreven omdat hiermee de tijdelijkheid van bouwwerken goed geborgd kan worden. De regelwijziging voorziet in overgangsrecht voor bestemmingsplannen die zijn of worden vastgesteld met gebruikmaking van artikel 7s Besluit uitvoering Crisis- en herstelwet. Daarin kan tijdelijkheid van bouwwerken namelijk ook worden vastgelegd. In de Verordening ruimte Noord-Brabant was daarom voor dergelijke plannen een regeling opgenomen, maar deze ontbreekt in de Interim omgevingsverordening. Dit wordt met deze regelwijziging hersteld.</text:p>
            <text:p text:style-name="tussenkopcur">Beschikbaarheid en inzage van de wijziging</text:p>
            <text:p text:style-name="common-al">U kunt de ontwerp Wijziging Interim omgevingsverordening – regelwijziging 3, bekend onder planidn NL.IMRO.9930.IOVwijzregels3-on01, met ingang van 18 september 2021 raadplegen via</text:p>
            <text:list text:style-name="id1-3-2-1-1-7">
              <text:list-item text:style-override="id1-3-2-1-1-7-1">
                <text:number>•</text:number>
                <text:p text:style-name="al">de <text:a xlink:href="http://www.brabant.nl/IOVregelwijziging" xlink:type="simple"><text:span text:style-name="nadrukondlijn">www.brabant.nl/IOVregelwijziging</text:span></text:a></text:p>
              </text:list-item>
              <text:list-item text:style-override="id1-3-2-1-1-7-2">
                <text:number>•</text:number>
                <text:p text:style-name="al">de landelijke website voor het raadplegen van ruimtelijke plannen, <text:a xlink:href="https://www.ruimtelijkeplannen.nl/?planidn=NL.IMRO.9930.IOVwijzregels3-on01" xlink:type="simple"><text:span text:style-name="nadrukondlijn">https://www.ruimtelijkeplannen.nl</text:span></text:a></text:p>
              </text:list-item>
            </text:list>
            <text:p text:style-name="common-al">Het ontwerp is tijdens openingstijden ook ter inzage in het Provinciehuis. Wij verzoeken u hiervoor vooraf een afspraak te maken via het Brabantloket, bereikbaar op 073 6812812.</text:p>
            <text:p text:style-name="tussenkopcur">Reageren</text:p>
            <text:p text:style-name="common-al">U kunt met ingang van zaterdag 18 september tot en met vrijdag 15 oktober 2021 reageren</text:p>
            <text:list text:style-name="id1-3-2-1-1-11">
              <text:list-item text:style-override="id1-3-2-1-1-11-1">
                <text:number>•</text:number>
                <text:p text:style-name="al">per mail aan <text:a xlink:href="mailto:omgevingswet@brabant.nl" xlink:type="simple">omgevingswet@brabant.nl</text:a></text:p>
              </text:list-item>
              <text:list-item text:style-override="id1-3-2-1-1-11-2">
                <text:number>•</text:number>
                <text:p text:style-name="al">per brief aan Gedeputeerde Staten van Noord-Brabant, Postbus 90151, 5200 MC ’s-Hertogenbosch</text:p>
              </text:list-item>
            </text:list>
            <text:p text:style-name="common-al">Wij verzoeken u in beide gevallen als onderwerp te vermelden: Inspraak regelwijziging3, C2286124.</text:p>
            <text:p text:style-name="tussenkopcur">Privacy</text:p>
            <text:p text:style-name="common-al">De provincie Noord-Brabant hecht aan privacy. Daarom zorgt zij voor een betrouwbare en zorgvuldige bescherming van de aan haar toevertrouwde persoonsgegevens. Met het indienen van een reactie geeft u toestemming om uw gegevens te gebruiken voor de besluitvorming over dit dossier, bijvoorbeeld door het vermelden van uw reactie in de Nota van inspraak. Als u daar bezwaar tegen hebt, kunt u dat in uw zienswijze aangeven.</text:p>
            <text:p text:style-name="common-al"/>
            <text:p text:style-name="common-al">’s-Hertogenbosch, september 2021</text:p>
            <text:p text:style-name="common-al">Gedeputeerde Staten van Noord-Braba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0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0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0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wijzregels3-on01</meta:user-defined>
    <meta:user-defined meta:name="OVERHEIDop.Plansoort/OVERHEIDop.plansoort">provinciale omgevingsverordening</meta:user-defined>
    <dc:language>nl</dc:language>
    <meta:user-defined meta:name="OVERHEIDop.locatietype/OVERHEIDop.gebiedsmarkering">Provincie</meta:user-defined>
    <meta:user-defined meta:name="DC.title">Ontwerp Wijziging Interim omgevingsverordening – regelwijziging3</meta:user-defined>
    <meta:user-defined meta:name="OVERHEIDop.datumEindeReactietermijn">2021-10-15</meta:user-defined>
    <meta:user-defined meta:name="OVERHEIDop.terinzageleggingBG">https://www.ruimtelijkeplannen.nl/?planidn=NL.IMRO.9930.IOVwijzregels3-on01</meta:user-defined>
    <meta:user-defined meta:name="DCTERMS.W3CDTF/DCTERMS.available">2021-09-17</meta:user-defined>
    <meta:user-defined meta:name="DCTERMS.W3CDTF/OVERHEIDop.jaargang">2021</meta:user-defined>
    <meta:user-defined meta:name="OVERHEIDop.publicationIssue">8300</meta:user-defined>
    <meta:user-defined meta:name="OVERHEIDop.PrbID/DC.identifier">prb-2021-8300</meta:user-defined>
    <meta:user-defined meta:name="OVERHEIDop.versieInformatie"/>
  </office:meta>
</office:document-meta>
</file>