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grondingenwet, uitgebreide procedure, beschikking, Meibergdreef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ij een beschikking ingevolge de Ontgrondingenwet heeft verleend.</text:p>
            <text:p text:style-name="common-al">De beschikking betreft een vergunning voor het graven van een waterbergingsplas.</text:p>
            <text:p text:style-name="common-al">Aanvrager: UMC Amsterdam</text:p>
            <text:p text:style-name="common-al">Zaaknummer: 9678240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Amsterdam, Stadsloket Stadsdeel Centrum, Amstel 1 te Amsterdam.</text:p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/text:a><text:span text:style-name="nadrukvet"/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25583.058 478898.189</meta:user-defined>
    <meta:user-defined meta:name="DC.title">Ontgrondingenwet, uitgebreide procedure, beschikking, Meibergdreef, Amsterdam</meta:user-defined>
    <meta:user-defined meta:name="OVERHEID.PostcodeHuisnummer/OVERHEIDop.postcodeHuisnummer">1105AX 522</meta:user-defined>
    <meta:user-defined meta:name="OVERHEIDop.straatnaam">Meibergdreef</meta:user-defined>
    <meta:user-defined meta:name="OVERHEIDop.woonplaats">Ams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830</meta:user-defined>
    <meta:user-defined meta:name="OVERHEIDop.PrbID/DC.identifier">prb-2021-830</meta:user-defined>
    <meta:user-defined meta:name="OVERHEIDop.versieInformatie"/>
  </office:meta>
</office:document-meta>
</file>