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CL Corporation (NL) B.V., Sortieweg 39, 6219 NT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met stookinstallatie </text:p>
            <text:p text:style-name="common-al">Locatie: DCL Corporation (NL) B.V., Sortieweg 39, 6219 NT Maastricht </text:p>
            <text:p text:style-name="common-al">Datum besluit: 5 januari 2021 </text:p>
            <text:p text:style-name="common-al">Zaaknummer: 2020-202660</text:p>
            <text:p text:style-name="common-al">Het besluit is ten opzichte van het ontwerpbesluit niet gewijzigd.</text:p>
            <text:p text:style-name="common-al">
            <text:span text:style-name="nadrukvet">Inzage</text:span>
          </text:p>
            <text:p text:style-name="common-al">Het besluit en de bijbehorende stukken liggen ter inzage van 9 januari 2021 t/m 20 februari 2021: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0 januari 2021 t/m 20 februar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220 </meta:user-defined>
    <meta:user-defined meta:name="DCTERMS.abstract">Provincie Limburg, omgevingsvergunning DCL Corporation (NL) B.V., Sortieweg 39, 6219 NT  Maastricht</meta:user-defined>
    <dc:language>nl</dc:language>
    <meta:user-defined meta:name="OVERHEID.EPSG28992/DC.spatial">175657.505 319487.872</meta:user-defined>
    <meta:user-defined meta:name="DC.title">Provincie Limburg, omgevingsvergunning DCL Corporation (NL) B.V., Sortieweg 39, 6219 NT Maastricht</meta:user-defined>
    <meta:user-defined meta:name="OVERHEID.PostcodeHuisnummer/OVERHEIDop.postcodeHuisnummer">6219NT 47</meta:user-defined>
    <meta:user-defined meta:name="OVERHEIDop.straatnaam">Sortieweg</meta:user-defined>
    <meta:user-defined meta:name="OVERHEIDop.woonplaats">Maastricht</meta:user-defined>
    <meta:user-defined meta:name="DCTERMS.W3CDTF/DCTERMS.available">2021-01-08</meta:user-defined>
    <meta:user-defined meta:name="DCTERMS.W3CDTF/OVERHEIDop.jaargang">2021</meta:user-defined>
    <meta:user-defined meta:name="OVERHEIDop.externeBijlage">Omgevingsvergunning 2020-202660|exb-2021-926</meta:user-defined>
    <meta:user-defined meta:name="OVERHEIDop.publicationIssue">83</meta:user-defined>
    <meta:user-defined meta:name="OVERHEIDop.PrbID/DC.identifier">prb-2021-83</meta:user-defined>
    <meta:user-defined meta:name="OVERHEIDop.versieInformatie"/>
  </office:meta>
</office:document-meta>
</file>