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oekje t.h.v. 22 te Di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Melding Besluit uniforme saneringen (BUS), Hoekje t.h.v. 22 te Diessen, gemeente Hilvarenbeek.</text:p>
            <text:p text:style-name="common-al">15 september 2021, Tilburg</text:p>
            <text:p text:style-name="common-al">De Omgevingsdienst Midden- en West-Brabant heeft op 31 augustus 2021 een melding ontvangen van Antea Group, op grond van artikel 39b van de Wet bodembescherming met het voornemen de bodem te saneren op de locatie Hoekjet.h.v. 22 te Diessen, gemeente Hilvarenbeek,conform het Besluit uniforme saneringen (BUS).</text:p>
            <text:p text:style-name="common-al">De locatie is geregistreerd onder <text:span text:style-name="nadrukcur">NB079802289.</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1-03976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9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Hoekje t.h.v. 22 te Diessen</meta:user-defined>
    <dc:language>nl</dc:language>
    <meta:user-defined meta:name="OVERHEIDop.locatietype/OVERHEIDop.gebiedsmarkering">Punt</meta:user-defined>
    <meta:user-defined meta:name="DC.title">Melding Besluit uniforme saneringen (BUS) - Hoekje t.h.v. 22 te Diessen</meta:user-defined>
    <meta:user-defined meta:name="DCTERMS.W3CDTF/DCTERMS.available">2021-09-17</meta:user-defined>
    <meta:user-defined meta:name="DCTERMS.W3CDTF/OVERHEIDop.jaargang">2021</meta:user-defined>
    <meta:user-defined meta:name="OVERHEIDop.publicationIssue">8298</meta:user-defined>
    <meta:user-defined meta:name="OVERHEIDop.PrbID/DC.identifier">prb-2021-8298</meta:user-defined>
    <meta:user-defined meta:name="OVERHEIDop.versieInformatie"/>
  </office:meta>
</office:document-meta>
</file>