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Van Limburg Stirumstraat e.o. te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opzettelijk beschadigen, vernielen of wegnemen van nesten of rustplaatsen, alsmede het opzettelijk verstoren van de huismus t.b.v. het renoveren en isoleren van woningen. De locatie betreft <text:span text:style-name="nadrukvet">Van Limburg Stirumstraat e.o. te Wassenaar</text:span>.</text:p>
            <text:p text:style-name="common-al">
            <text:span text:style-name="nadrukvet">Bezwaar</text:span>
          </text:p>
            <text:p text:style-name="common-al">De beschikking is op 15 september 2021 verzonden. Een belanghebbende kan tot en met 27 oktober 2021 een bezwaarschrift indienen bij Gedeputeerde Staten van Zuid-Holland, t.a.v. het Awb secretariaat, Postbus 90602, 2509 LP Den Haag, onder vermelding van het zaaknummer <text:span text:style-name="nadrukvet">00599511</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296</text:span><text:line-break/><text:date style:data-style-name="dag" text:fixed="true" text:date-value="2021-09-17"/><text:line-break/><text:date style:data-style-name="jaar" text:fixed="true" text:date-value="2021-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296</text:span><text:date style:data-style-name="nicedate" text:fixed="true" text:date-value="2021-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296</text:span><text:date style:data-style-name="nicedate" text:fixed="true" text:date-value="2021-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Beschikking Wet natuurbescherming, Van Limburg Stirumstraat e.o. te Wassenaar</meta:user-defined>
    <meta:user-defined meta:name="DCTERMS.W3CDTF/DCTERMS.available">2021-09-17</meta:user-defined>
    <meta:user-defined meta:name="DCTERMS.W3CDTF/OVERHEIDop.jaargang">2021</meta:user-defined>
    <meta:user-defined meta:name="OVERHEIDop.publicationIssue">8296</meta:user-defined>
    <meta:user-defined meta:name="OVERHEIDop.PrbID/DC.identifier">prb-2021-8296</meta:user-defined>
    <meta:user-defined meta:name="OVERHEIDop.versieInformatie"/>
  </office:meta>
</office:document-meta>
</file>