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Dr. Molewaterplein 4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1 augustus 2021 een aanvraag om vergunning is ontvangen voor het onttrekken van grondwater. De locatie betreft <text:span text:style-name="nadrukvet">Dr. Molewaterplein 40, 3015 GD te Rotterdam</text:span> (zaaknummer 0100707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9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9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9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Dr. Molewaterplein 40 te Rotterdam</meta:user-defined>
    <meta:user-defined meta:name="DCTERMS.W3CDTF/DCTERMS.available">2021-09-17</meta:user-defined>
    <meta:user-defined meta:name="DCTERMS.W3CDTF/OVERHEIDop.jaargang">2021</meta:user-defined>
    <meta:user-defined meta:name="OVERHEIDop.publicationIssue">8293</meta:user-defined>
    <meta:user-defined meta:name="OVERHEIDop.PrbID/DC.identifier">prb-2021-8293</meta:user-defined>
    <meta:user-defined meta:name="OVERHEIDop.versieInformatie"/>
  </office:meta>
</office:document-meta>
</file>