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Gerzon Eck en Wiel B.V. - Doejenburg 21 te Eck en Wiel - OLO 6366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bouwen keerwanden Doejenburg 21 Eck en Wiel</text:p>
            <text:p text:style-name="common-al">Locatie : Doejenburg 21 te Eck en Wiel</text:p>
            <text:p text:style-name="common-al">Datum ontvangst : 13 september 2021</text:p>
            <text:p text:style-name="common-al">Zaaknummer ODRN: W.Z21.107146.01</text:p>
            <text:p text:style-name="tussenkopcur">Mogelijkheid tot inzien</text:p>
            <text:p text:style-name="common-al">De aanvraag kan op verzoek worden ingezien.</text:p>
            <text:p text:style-name="tussenkopcur">Wilt u meer weten?</text:p>
            <text:p text:style-name="common-al">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9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 Gerzon Eck en Wiel B.V. - Doejenburg 21 te Eck en Wiel - OLO 6366023</meta:user-defined>
    <meta:user-defined meta:name="DCTERMS.W3CDTF/DCTERMS.available">2021-09-17</meta:user-defined>
    <meta:user-defined meta:name="DCTERMS.W3CDTF/OVERHEIDop.jaargang">2021</meta:user-defined>
    <meta:user-defined meta:name="OVERHEIDop.publicationIssue">8292</meta:user-defined>
    <meta:user-defined meta:name="OVERHEIDop.PrbID/DC.identifier">prb-2021-8292</meta:user-defined>
    <meta:user-defined meta:name="OVERHEIDop.versieInformatie"/>
  </office:meta>
</office:document-meta>
</file>