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aterwet Kwadrant Maarssen</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5 september 2021 een beschikking verleend aan Vaanster XVI B.V. te Bilthoven in het kader van Waterwet voor het onttrekken (en terug in de bodem brengen) van maximaal 90 m3 grondwater per uur en 390.000 m3 grondwater per jaar ten behoeve van een energieopslagsysteem (één doublet) in de bodem ter plaatse van Het Kwadrant te Maarssen (Kadastraal perceel gemeente Maarssen, sectie B, nummer 12143). Het besluit heeft zaakkenmerk Z-VERG-2021-3033.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3033. U kunt de stukken ook inzien bij de RUD Utrecht, Archimedeslaan 6, 3584 BA in Utrecht of bij de gemeente Maarssen, afdeling Ruimte, Endelhovenlaan 1, op werkdagen van 08:30 tot en met 17:00 uur, telefoonnummer 140346.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8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8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8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Waterwet Kwadrant Maarssen</meta:user-defined>
    <meta:user-defined meta:name="DCTERMS.W3CDTF/DCTERMS.available">2021-09-20</meta:user-defined>
    <meta:user-defined meta:name="DCTERMS.W3CDTF/OVERHEIDop.jaargang">2021</meta:user-defined>
    <meta:user-defined meta:name="OVERHEIDop.publicationIssue">8288</meta:user-defined>
    <meta:user-defined meta:name="OVERHEIDop.PrbID/DC.identifier">prb-2021-8288</meta:user-defined>
    <meta:user-defined meta:name="OVERHEIDop.versieInformatie"/>
  </office:meta>
</office:document-meta>
</file>