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ooiland, Sonniusstraat en omstreken te Heesch in de gemeente Bernheze, Z/141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september 2021 een ontheffing ingevolge artikel 3.3, eerste lid, en artikel 3.8, eerste lid, van de Wet natuurbescherming hebben verleend (kenmerk: Z141433-271038) aan Mooiland, Galileïlaan 40, 6716 BP te Ede, voor de ontwikkeling, voor de locatie Sonniusstraat en omstreken, te Heesch in de gemeente Bernheze. De ontheffing is geldig voor de periode tot en met 1 september 2026. </text:p>
            <text:p text:style-name="common-al">De aanvraag, het besluit en de bijbehorende stukken liggen vanaf 17 september 2021 tot en met 28 oktober 2021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a xlink:href="mailto:bezwaar@brabant.nl" xlink:type="simple">mailto:bezwaar@brabant.nl</text:a></text:p>
            <text:p text:style-name="common-al">Aan deze procedure is het kenmerk Z/141433 gekoppeld. Wij verzoeken u bij correspondentie dit kenmerk te vermelden.</text:p>
            <text:p text:style-name="common-al">'s-Hertogenbosch, 15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8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8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8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1433</meta:user-defined>
    <dc:language>nl</dc:language>
    <meta:user-defined meta:name="OVERHEIDop.locatietype/OVERHEIDop.gebiedsmarkering">Weg</meta:user-defined>
    <meta:user-defined meta:name="DC.title">KENNISGEVING WET NATUURBESCHERMING, Mooiland, Sonniusstraat en omstreken te Heesch in de gemeente Bernheze, Z/141433</meta:user-defined>
    <meta:user-defined meta:name="OVERHEIDop.datumEindeReactietermijn">2021-10-28</meta:user-defined>
    <meta:user-defined meta:name="OVERHEIDop.terinzageleggingBG">https://www.brabant.nl/loket/vergunningen-meldingen-en-ontheffingen</meta:user-defined>
    <meta:user-defined meta:name="DCTERMS.W3CDTF/DCTERMS.available">2021-09-17</meta:user-defined>
    <meta:user-defined meta:name="DCTERMS.W3CDTF/OVERHEIDop.jaargang">2021</meta:user-defined>
    <meta:user-defined meta:name="OVERHEIDop.publicationIssue">8282</meta:user-defined>
    <meta:user-defined meta:name="OVERHEIDop.PrbID/DC.identifier">prb-2021-8282</meta:user-defined>
    <meta:user-defined meta:name="OVERHEIDop.versieInformatie"/>
  </office:meta>
</office:document-meta>
</file>