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61243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van de huidige neutralisatietank voor een nieuw exemplaar</text:p>
            <text:p text:style-name="common-al">Locatie : Laan 110 te Nunspeet</text:p>
            <text:p text:style-name="common-al">Datum besluit : 1 februari 2021</text:p>
            <text:p text:style-name="common-al">Zaaknummer ODRN: W.Z20.10998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566124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2-03</meta:user-defined>
    <meta:user-defined meta:name="DCTERMS.W3CDTF/OVERHEIDop.jaargang">2021</meta:user-defined>
    <meta:user-defined meta:name="OVERHEIDop.publicationIssue">828</meta:user-defined>
    <meta:user-defined meta:name="OVERHEIDop.PrbID/DC.identifier">prb-2021-828</meta:user-defined>
    <meta:user-defined meta:name="OVERHEIDop.versieInformatie"/>
  </office:meta>
</office:document-meta>
</file>