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 Roamweg 17 te Broekhuizen, 2021-01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uitbreiden van een champignonkwekerij.</text:p>
            <text:p text:style-name="common-al">Locatie: Roamweg 17, 5872 CJ Broekhuizen </text:p>
            <text:p text:style-name="common-al">Zaaknummer: 2021-012013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4 september 2021 t/m 4 nov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september 2021 t/m 4 nov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okto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2013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 Roamweg 17 te Broekhuizen, 2021-012013</meta:user-defined>
    <meta:user-defined meta:name="OVERHEIDop.datumEindeReactietermijn">2021-11-04</meta:user-defined>
    <meta:user-defined meta:name="OVERHEIDop.TilID/OVERHEIDop.terinzageleggingOP">til-2021-1076</meta:user-defined>
    <meta:user-defined meta:name="DCTERMS.W3CDTF/DCTERMS.available">2021-09-22</meta:user-defined>
    <meta:user-defined meta:name="DCTERMS.W3CDTF/OVERHEIDop.jaargang">2021</meta:user-defined>
    <meta:user-defined meta:name="OVERHEIDop.publicationIssue">8278</meta:user-defined>
    <meta:user-defined meta:name="OVERHEIDop.PrbID/DC.identifier">prb-2021-8278</meta:user-defined>
    <meta:user-defined meta:name="OVERHEIDop.versieInformatie"/>
  </office:meta>
</office:document-meta>
</file>