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CCSYS TECHNOLOGIES - OLO 6220517 - Westervoortsedijk 7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wijzigen van vergunningaanvraag Accsys stacker W.Z21.100321.02</text:p>
            <text:p text:style-name="common-al">Locatie : Westervoortsedijk 73 te Arnhem</text:p>
            <text:p text:style-name="common-al">Datum besluit : 17 september 2021</text:p>
            <text:p text:style-name="common-al">Datum verzending : 17 september 2021</text:p>
            <text:p text:style-name="common-al">Zaaknummer ODRN: W.Z21.105641.01</text:p>
            <text:p text:style-name="common-al"/>
            <text:p text:style-name="common-al">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common-al">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27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7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7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ACCSYS TECHNOLOGIES - OLO 6220517 - Westervoortsedijk 73 te Arnhem</meta:user-defined>
    <meta:user-defined meta:name="DCTERMS.W3CDTF/DCTERMS.available">2021-09-21</meta:user-defined>
    <meta:user-defined meta:name="DCTERMS.W3CDTF/OVERHEIDop.jaargang">2021</meta:user-defined>
    <meta:user-defined meta:name="OVERHEIDop.publicationIssue">8275</meta:user-defined>
    <meta:user-defined meta:name="OVERHEIDop.PrbID/DC.identifier">prb-2021-8275</meta:user-defined>
    <meta:user-defined meta:name="OVERHEIDop.versieInformatie"/>
  </office:meta>
</office:document-meta>
</file>