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augustus 2021, nr. 822945C6, tot wijziging van de Uitvoeringsverordening subsidie Agenda Vitaal Platteland provincie Utrecht 2021</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6 en 28 van de <text:a xlink:href="http://decentrale.regelgeving.overheid.nl/cvdr/xhtmloutput/Historie/Utrecht/CVDR378390/CVDR378390_3.html" xlink:type="simple">Algemene subsidieverordening provincie Utrecht</text:a>;</text:p>
            <text:p text:style-name="al">Overwegende:</text:p>
            <text:list text:style-name="id1-3-2-1-1-5">
              <text:list-item text:style-override="id1-3-2-1-1-5-1">
                <text:number>•</text:number>
                <text:p text:style-name="al">dat het gewenst is in verband met staatsteunaspecten de subsidieregels ten behoeve van verplaatsing van agrarische bedrijven in het kader van de uitbreiding van het NNN zoals opgenomen in de Uitvoeringsverordening subsidie Agenda Vitaal Platteland provincie Utrecht 2021 te verduidelijken;</text:p>
              </text:list-item>
              <text:list-item text:style-override="id1-3-2-1-1-5-2">
                <text:number>•</text:number>
                <text:p text:style-name="al">dat bij (erf)pacht de te verlaten locatie niet wordt verkocht. Het verschil tussen de getaxeerde agrarische gebruikswaarde op de te verlaten locatie en de koopsom en eventueel (aanvullende) investeringskosten van de gebouwen en installaties op de herinvesteringslocatie wordt gebruikt voor het bepalen van de investeringskosten;</text:p>
              </text:list-item>
              <text:list-item text:style-override="id1-3-2-1-1-5-3">
                <text:number>•</text:number>
                <text:p text:style-name="al">dat de portefeuillehouder namens gedeputeerde staten van Utrecht is gemachtigd wijzigingen aan te brengen in de teksten van de wijzigingsregeling.</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21 wordt als volgt gewijzigd:</text:p>
            <text:p text:style-name="al"/>
            <text:p text:style-name="al">
            <text:span text:style-name="nadrukvet">A.</text:span>
          </text:p>
            <text:p text:style-name="al">In Artikel 2.3 Verplaatsing grondgebonden agrarische bedrijven in het kader van de NNN wordt lid 4 onderdeel d gewijzigd, luidende:</text:p>
            <text:list text:style-name="id1-3-2-2-1-6">
              <text:list-item text:style-override="id1-3-2-2-1-6-1">
                <text:number>d.</text:number>
                <text:p text:style-name="al">In geval de te verlaten bedrijfskavel in (erf)pacht is, wordt, in afwijking van het gestelde onder a, sub iii, voor het berekenen van de kosten voor investeringen, niet de koopsom gehanteerd maar de getaxeerde agrarische gebruikswaarde in het economisch verkeer.</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sregeling Uitvoeringsverordening subsidie Agenda Vitaal Platteland provincie Utrecht 2021, artikel bedrijfsverplaatsing lid 4d.</text:p>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per 9 juli 2021.</text:p>
          </text:section>
        </text:section>
        <text:section text:name="regeling-sluiting_id1-3-2-3" text:style-name="regeling-sluiting">
          <text:section text:name="ondertekening_id1-3-2-3-1">
            <text:p><text:span text:style-name="functie">Gedeputeerde Staten van Utrecht,</text:span></text:p>
            <text:p><text:span text:style-name="deze">Namens hen,</text:span></text:p>
            <text:p><text:span text:style-name="ondertekening_naam">
            <text:span text:style-name="voornaam">mevr. mr. drs. H.G.J.</text:span>
            <text:span text:style-name="achternaam">Bruins Slot</text:span>
          </text:span></text:p>
            <text:p><text:span text:style-name="functie">Gedeputeerde Natuur, Landbouw, Bodem en Water, Sport 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7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Utrecht/378390/CVDR378390_6.html</meta:user-defined>
    <meta:user-defined meta:name="OVERHEIDop.referentienummer">2021-43</meta:user-defined>
    <meta:user-defined meta:name="DCTERMS.alternative">Uitvoeringsverordening subsidie Agenda Vitaal Platteland provincie Utrecht 2021</meta:user-defined>
    <dc:language>nl</dc:language>
    <meta:user-defined meta:name="OVERHEIDop.locatietype/OVERHEIDop.gebiedsmarkering">Provincie</meta:user-defined>
    <meta:user-defined meta:name="DC.title">Besluit van gedeputeerde staten van Utrecht van 8 december 2020, nr. 821B933F, tot vaststelling van de Uitvoeringsverordening subsidie Agenda Vitaal Platteland provincie Utrecht 2021</meta:user-defined>
    <meta:user-defined meta:name="DCTERMS.W3CDTF/DCTERMS.available">2021-09-17</meta:user-defined>
    <meta:user-defined meta:name="DCTERMS.W3CDTF/OVERHEIDop.jaargang">2021</meta:user-defined>
    <meta:user-defined meta:name="OVERHEIDop.publicationIssue">8274</meta:user-defined>
    <meta:user-defined meta:name="OVERHEIDop.betreftRegeling">CVDR652786_3</meta:user-defined>
    <meta:user-defined meta:name="xs:date/OVERHEIDop.startdatum">2021-09-18</meta:user-defined>
    <meta:user-defined meta:name="OVERHEIDop.PrbID/DC.identifier">prb-2021-8274</meta:user-defined>
    <meta:user-defined meta:name="OVERHEIDop.versieInformatie"/>
  </office:meta>
</office:document-meta>
</file>