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elkveebedrijf Van Hooijdonk Bavel, Dorstseweg 41, 4854 NA te Bavel, Z/097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september 2021 een vergunning ingevolge artikel 2.7, tweede lid, van de Wnb hebben <text:span text:style-name="nadrukondlijn">geweigerd </text:span>(kenmerk: Z/097588-282313) aan Melkveebedrijf Van Hooijdonk Bavel, Dorstseweg 41, 4854 NA te Bavel, voor de uitbreiding/wijziging van een veehouderij, voor de locatie Dorstseweg 41, 4854 NA te Bavel, in de gemeente Breda. </text:p>
            <text:p text:style-name="common-al"/>
            <text:p text:style-name="common-al">De vergunning is verleend voor onbepaalde tijd.</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7 september 2021 tot en met 28 oktober 2021 <text:span text:style-name="nadrukvet">6 weken ter inzage</text:span>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28 okto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097588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7588</meta:user-defined>
    <meta:user-defined meta:name="DCTERMS.abstract">PNB Wnb Vergunning Gebieden; Dorstseweg 41 Bavel: Melkveebedrijf Van Hooijdonk Bavel</meta:user-defined>
    <dc:language>nl</dc:language>
    <meta:user-defined meta:name="OVERHEIDop.locatietype/OVERHEIDop.gebiedsmarkering">Punt</meta:user-defined>
    <meta:user-defined meta:name="OVERHEIDop.locatietype/OVERHEIDop.gebiedsmarkering">Punt</meta:user-defined>
    <meta:user-defined meta:name="DC.title">KENNISGEVING WET NATUURBESCHERMING, Melkveebedrijf Van Hooijdonk Bavel, Dorstseweg 41, 4854 NA te Bavel, Z/097588</meta:user-defined>
    <meta:user-defined meta:name="DCTERMS.W3CDTF/DCTERMS.available">2021-09-17</meta:user-defined>
    <meta:user-defined meta:name="DCTERMS.W3CDTF/OVERHEIDop.jaargang">2021</meta:user-defined>
    <meta:user-defined meta:name="OVERHEIDop.publicationIssue">8273</meta:user-defined>
    <meta:user-defined meta:name="OVERHEIDop.PrbID/DC.identifier">prb-2021-8273</meta:user-defined>
    <meta:user-defined meta:name="OVERHEIDop.versieInformatie"/>
  </office:meta>
</office:document-meta>
</file>