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Lachende Ooi, Moleneind 29, 5175 NZ te Loon op Zand, Z/112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1 een vergunning ingevolge artikel 2.7, tweede lid, van de Wnb hebben <text:span text:style-name="nadrukondlijn">geweigerd </text:span>(kenmerk: Z/112629-282117) aan De Lachende Ooi, Moleneind 29, 5175 NZ te Loon op Zand, voor het wijzigen van een veehouderij, voor de locatie Moleneind 29, 5175 NZ te Loon op Zand, in de gemeente Loon op Zand. </text:p>
            <text:p text:style-name="common-al"/>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7 september 2021 tot en met 28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8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262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2629</meta:user-defined>
    <meta:user-defined meta:name="DCTERMS.abstract">PNB Wnb Vergunning Gebieden; Moleneind 29 Loon op Zand: De Lachende Ooi</meta:user-defined>
    <dc:language>nl</dc:language>
    <meta:user-defined meta:name="OVERHEIDop.locatietype/OVERHEIDop.gebiedsmarkering">Punt</meta:user-defined>
    <meta:user-defined meta:name="DC.title">KENNISGEVING WET NATUURBESCHERMING, De Lachende Ooi, Moleneind 29, 5175 NZ te Loon op Zand, Z/112629</meta:user-defined>
    <meta:user-defined meta:name="DCTERMS.W3CDTF/DCTERMS.available">2021-09-17</meta:user-defined>
    <meta:user-defined meta:name="DCTERMS.W3CDTF/OVERHEIDop.jaargang">2021</meta:user-defined>
    <meta:user-defined meta:name="OVERHEIDop.publicationIssue">8272</meta:user-defined>
    <meta:user-defined meta:name="OVERHEIDop.PrbID/DC.identifier">prb-2021-8272</meta:user-defined>
    <meta:user-defined meta:name="OVERHEIDop.versieInformatie"/>
  </office:meta>
</office:document-meta>
</file>