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haamseweg-Hazenberg 25, 5113 BH te Ulicoten, Z/131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september 2021 een vergunning ingevolge artikel 2.7, tweede lid, van de Wnb hebben geweigerd (kenmerk: Z/131600-282159) aan A.P.M. Wouters &amp; M.E.A. Wouters-Heestermans, Chaamseweg-Hazenberg 25, 5113 BH te Ulicoten, voor het wijzigen van een veehouderij, voor de locatie Chaamseweg-Hazenberg 25, 5113 BH te Ulicoten, in de gemeente Baarle-Nassau. </text:p>
            <text:p text:style-name="common-al">De vergunning is geweigerd.</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17 september 2021 tot en met 28 okto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8 oktober 2021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31600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7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7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7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31600</meta:user-defined>
    <dc:language>nl</dc:language>
    <meta:user-defined meta:name="OVERHEIDop.locatietype/OVERHEIDop.gebiedsmarkering">Adres</meta:user-defined>
    <meta:user-defined meta:name="DC.title">Kennisgeving Wet natuurbescherming, Chaamseweg-Hazenberg 25, 5113 BH te Ulicoten, Z/131600</meta:user-defined>
    <meta:user-defined meta:name="DCTERMS.W3CDTF/DCTERMS.available">2021-09-17</meta:user-defined>
    <meta:user-defined meta:name="DCTERMS.W3CDTF/OVERHEIDop.jaargang">2021</meta:user-defined>
    <meta:user-defined meta:name="OVERHEIDop.publicationIssue">8271</meta:user-defined>
    <meta:user-defined meta:name="OVERHEIDop.PrbID/DC.identifier">prb-2021-8271</meta:user-defined>
    <meta:user-defined meta:name="OVERHEIDop.versieInformatie"/>
  </office:meta>
</office:document-meta>
</file>