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Kolkakkerbuurt te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delen mee dat zij een aanvraag ingevolge de Wet natuurbescherming hebben ontvangen met het verzoek om de bestaande ontheffing te wijzigen. Zij besluiten dat de wijzigingen gedeeltelijk en onder voorwaarden mogen worden uitgevoerd.</text:p>
            <text:p text:style-name="common-al">De wijzigingen houden in dat de planning van de gefaseerde werkzaamheden en de mitigerende maatregelen voor beschermde soorten in ruimte en tijd aangepast worden. </text:p>
            <text:p text:style-name="common-al"/>
            <text:p text:style-name="common-al">
            <text:span text:style-name="nadrukvet">Mogelijkheid van inzien</text:span>
          </text:p>
            <text:p text:style-name="common-al">Het besluit en bijbehorende stukken zijn gedurende zes weken na de publicatiedatum in te zien. Kopieën van de stukken worden op verzoek toegestuurd. Hiervoor kunt u contact opnemen met het Provincieloket, telefoon (026) 359 99 99.</text:p>
            <text:p text:style-name="common-al">De stukken kunt u ook <text:span text:style-name="nadrukvet"><text:span text:style-name="nadrukondlijn">op afspraak</text:span></text:span> inzien in het Provinciehuis. Ook hiervoor kunt u contact opnemen met het Provincieloket. In alle gevallen dient u het zaaknummer 2017-014473 te vermelden.  </text:p>
            <text:p text:style-name="common-al"/>
            <text:p text:style-name="common-al">
            <text:span text:style-name="nadrukvet">Rechtsmiddelen</text:span>
          </text:p>
            <text:p text:style-name="common-al">Belanghebbenden kunnen tijdens de inzagetermijn beroep instellen tegen het besluit, onder vermelding van zaaknummer 2017-014473. Meer informatie hierover is vermeld aan het slot van het besluit zelf. </text:p>
            <text:p text:style-name="common-al"> </text:p>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p><text:span text:style-name="functie">Commissaris van de Koning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267</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67</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67</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Kolkakkerbuurt te Ede</meta:user-defined>
    <meta:user-defined meta:name="DCTERMS.W3CDTF/DCTERMS.available">2021-09-21</meta:user-defined>
    <meta:user-defined meta:name="DCTERMS.W3CDTF/OVERHEIDop.jaargang">2021</meta:user-defined>
    <meta:user-defined meta:name="OVERHEIDop.externeBijlage">Besluit|exb-2021-54664</meta:user-defined>
    <meta:user-defined meta:name="OVERHEIDop.publicationIssue">8267</meta:user-defined>
    <meta:user-defined meta:name="OVERHEIDop.PrbID/DC.identifier">prb-2021-8267</meta:user-defined>
    <meta:user-defined meta:name="OVERHEIDop.versieInformatie"/>
  </office:meta>
</office:document-meta>
</file>