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gunningen en ontheffing Wet natuurbescherming, Windpark Bommelerwaard-A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de ontvangen verzoeken om intrekking van de op 5 juli 2018 en 14 november 2019 verleende omgevingsvergunningen en de op 4 juni 2018 verleende ontheffing op grond van de Wet natuurbescherming voor de realisatie van Windpark Bommelerwaard-A2 te Bruchem (gemeente Zaltbommel) 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7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37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6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6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6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gunningen en ontheffing Wet natuurbescherming, Windpark Bommelerwaard-A2.</meta:user-defined>
    <meta:user-defined meta:name="DCTERMS.W3CDTF/DCTERMS.available">2021-09-17</meta:user-defined>
    <meta:user-defined meta:name="DCTERMS.W3CDTF/OVERHEIDop.jaargang">2021</meta:user-defined>
    <meta:user-defined meta:name="OVERHEIDop.externeBijlage">Ontwerpbesluit|exb-2021-54655</meta:user-defined>
    <meta:user-defined meta:name="OVERHEIDop.externeBijlage">Ontwerpbesluit|exb-2021-54656</meta:user-defined>
    <meta:user-defined meta:name="OVERHEIDop.externeBijlage">Ontwerpbesluit|exb-2021-54657</meta:user-defined>
    <meta:user-defined meta:name="OVERHEIDop.publicationIssue">8265</meta:user-defined>
    <meta:user-defined meta:name="OVERHEIDop.PrbID/DC.identifier">prb-2021-8265</meta:user-defined>
    <meta:user-defined meta:name="OVERHEIDop.versieInformatie"/>
  </office:meta>
</office:document-meta>
</file>