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3 maart 2021 houdende de instelling van de Projectgroep Preventie Wolvenschade Fryslân en de vaststelling van haar werkwijze (Reglement Projectgroep Preventie Wolvenschade Fryslân)</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artikel 82 van de Provinciewet;</text:p>
            <text:p text:style-name="al"/>
            <text:p text:style-name="al">Overwegende dat:</text:p>
            <text:list text:style-name="id1-3-2-1-1-6">
              <text:list-item text:style-override="id1-3-2-1-1-6-1">
                <text:number>-</text:number>
                <text:p text:style-name="al">de wolf een strikt beschermde diersoort is in de zin van bijlage IV, onder a, van de Habitatrichtlijn en het op grond van artikel 3.5 van de Wet natuurbescherming verboden is om in het wild levende wolven in hun natuurlijke verspreidingsgebied opzettelijk te doden, te vangen of te verstoren en voortplantingsplaatsen of rustplaatsen van wolven te beschadigen of te vernielen;</text:p>
              </text:list-item>
              <text:list-item text:style-override="id1-3-2-1-1-6-2">
                <text:number>-</text:number>
                <text:p text:style-name="al">er ten tijde van het nemen van dit besluit geen sprake is van territoriale (gevestigde) wolf in Fryslân;</text:p>
              </text:list-item>
              <text:list-item text:style-override="id1-3-2-1-1-6-3">
                <text:number>-</text:number>
                <text:p text:style-name="al">het Interprovinciaal Wolvenplan voorschrijft dat een gebiedscommissie alleen wordt opgericht wanneer er sprake is van een territoriale wolf in een bepaald gebied; </text:p>
              </text:list-item>
              <text:list-item text:style-override="id1-3-2-1-1-6-4">
                <text:number>-</text:number>
                <text:p text:style-name="al">het Interprovinciaal Wolvenplan minder voorziet over de omgang met faunaschade door zwervende wolven en er op dat gebied meer ruimte voor eigen (provinciale) invulling is;</text:p>
              </text:list-item>
              <text:list-item text:style-override="id1-3-2-1-1-6-5">
                <text:number>-</text:number>
                <text:p text:style-name="al">wij op de hoogte zijn van de wens van verschillende organisaties om met elkaar in overleg te gaan over de vraag hoe omgegaan moet worden met zwervende wolven en over het treffen van voorbereidingen voor een eventuele vestiging van een territoriale wolf;</text:p>
              </text:list-item>
              <text:list-item text:style-override="id1-3-2-1-1-6-6">
                <text:number>-</text:number>
                <text:p text:style-name="al">wij bereid zijn een projectgroep te faciliteren zodat stakeholders uitvoeriger van gedachten kunnen wisselen over de preventie van wolvenschade;</text:p>
              </text:list-item>
            </text:list>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p text:style-name="al">Er is een Projectgroep Preventie Wolvenschade Fryslân (hierna te noemen PPWF).</text:p>
          </text:section>
          <text:section text:name="artikel_id1-3-2-2-2" text:style-name="artikel">
            <text:p text:style-name="artikel_kop_titel"><text:span text:style-name="artikel_kop_label">Artikel</text:span> <text:span text:style-name="artikel_kop_nr">2</text:span> Werkzaamheden</text:p>
            <text:p text:style-name="al">De PPWF heeft de volgende werkzaamheden: </text:p>
            <text:list text:style-name="id1-3-2-2-2-3">
              <text:list-item text:style-override="id1-3-2-2-2-3-1">
                <text:number>1.</text:number>
                <text:p text:style-name="al">Het gevraagd of ongevraagd adviseren van Gedeputeerde Staten over:</text:p>
                <text:list text:style-name="id1-3-2-2-2-3-1-3">
                  <text:list-item text:style-override="id1-3-2-2-2-3-1-3-1">
                    <text:number>a.</text:number>
                    <text:p text:style-name="al">beschermingsmaatregelen voor gehouden landbouwhuisdieren met betrekking tot zwervende wolven;</text:p>
                  </text:list-item>
                  <text:list-item text:style-override="id1-3-2-2-2-3-1-3-2">
                    <text:number>b.</text:number>
                    <text:p text:style-name="al">bijzondere gevallen met betrekking tot schade door wolven;</text:p>
                  </text:list-item>
                  <text:list-item text:style-override="id1-3-2-2-2-3-1-3-3">
                    <text:number>c.</text:number>
                    <text:p text:style-name="al">de financiering van gewenste beschermingsmaatregelen;</text:p>
                  </text:list-item>
                  <text:list-item text:style-override="id1-3-2-2-2-3-1-3-4">
                    <text:number>d.</text:number>
                    <text:p text:style-name="al">de wijze waarop overleg en afstemming over de wolf in Fryslân nader vorm kan worden gegeven, wanneer zich een wolf heeft gevestigd;</text:p>
                  </text:list-item>
                </text:list>
              </text:list-item>
              <text:list-item text:style-override="id1-3-2-2-2-3-2">
                <text:number>2.</text:number>
                <text:p text:style-name="al">Voorlichting geven en communiceren over:</text:p>
                <text:list text:style-name="id1-3-2-2-2-3-2-3">
                  <text:list-item text:style-override="id1-3-2-2-2-3-2-3-1">
                    <text:number>a.</text:number>
                    <text:p text:style-name="al">de waarde en betekenis van de wolf in het Friese ecosysteem richting de Friese Mienskip;</text:p>
                  </text:list-item>
                  <text:list-item text:style-override="id1-3-2-2-2-3-2-3-2">
                    <text:number>b.</text:number>
                    <text:p text:style-name="al">preventie van wolvenschade richting dierhouders. </text:p>
                  </text:list-item>
                </text:list>
              </text:list-item>
              <text:list-item text:style-override="id1-3-2-2-2-3-3">
                <text:number>3.</text:number>
                <text:p text:style-name="al">Het verkennen van de mogelijkheden van een Friese pilot, waarbij wordt aangesloten bij de landelijke (Interprovinciale) aanpak voor zwervende wolven en het (na goedkeuring van Gedeputeerde Staten) eventueel uitvoeren van zo’n pilot. </text:p>
              </text:list-item>
              <text:list-item text:style-override="id1-3-2-2-2-3-4">
                <text:number>4.</text:number>
                <text:p text:style-name="al">Het evalueren van de projectgroep en adviseren over de vervolgstappen. </text:p>
              </text:list-item>
            </text:list>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PPWF bestaat uit een onafhankelijk voorzitter en een vertegenwoordiger namens in ieder geval:</text:p>
                <text:list text:style-name="id1-3-2-2-3-2-3">
                  <text:list-item text:style-override="id1-3-2-2-3-2-3-1">
                    <text:number>a.</text:number>
                    <text:p text:style-name="al">de Stichting Beheer Platform kleinschalige schapen- en geitenhouders (KSG);</text:p>
                  </text:list-item>
                  <text:list-item text:style-override="id1-3-2-2-3-2-3-2">
                    <text:number>b.</text:number>
                    <text:p text:style-name="al">de Land- en Tuinbouw Organisatie Nederland (LTO), vakgroep schapenhouderij;</text:p>
                  </text:list-item>
                  <text:list-item text:style-override="id1-3-2-2-3-2-3-3">
                    <text:number>c.</text:number>
                    <text:p text:style-name="al">de Vereniging Fries Particulier Grondbezit;</text:p>
                  </text:list-item>
                  <text:list-item text:style-override="id1-3-2-2-3-2-3-4">
                    <text:number>d.</text:number>
                    <text:p text:style-name="al">de Terreinbeherende organisatie`s (TBO`s );</text:p>
                  </text:list-item>
                  <text:list-item text:style-override="id1-3-2-2-3-2-3-5">
                    <text:number>e.</text:number>
                    <text:p text:style-name="al">de Vereniging van Friese Gemeenten (VFG);</text:p>
                  </text:list-item>
                  <text:list-item text:style-override="id1-3-2-2-3-2-3-6">
                    <text:number>f.</text:number>
                    <text:p text:style-name="al">het Kollektivenberied Fryslân;</text:p>
                  </text:list-item>
                  <text:list-item text:style-override="id1-3-2-2-3-2-3-7">
                    <text:number>g.</text:number>
                    <text:p text:style-name="al">een schaapsherder die actief is met het treffen van preventieve maatregelen en/of in bezit is van anatolische herder(s) (Tatra/Maremmer/Pyreneeër/Kuvsz).</text:p>
                  </text:list-item>
                </text:list>
              </text:list-item>
              <text:list-item text:style-override="id1-3-2-2-3-3">
                <text:number>2.</text:number>
                <text:p text:style-name="al">Gedeputeerde Staten benoemen, schorsen en ontslaan de (onafhankelijk) voorzitter en leden van de PPWF alsmede hun plaatsvervangers.</text:p>
              </text:list-item>
              <text:list-item text:style-override="id1-3-2-2-3-4">
                <text:number>3.</text:number>
                <text:p text:style-name="al">Gedeputeerde Staten kunnen een lid als plaatsvervangend voorzitter benoemen.</text:p>
              </text:list-item>
              <text:list-item text:style-override="id1-3-2-2-3-5">
                <text:number>4.</text:number>
                <text:p text:style-name="al">Een lid en de voorzitter kunnen worden herbenoemd. </text:p>
              </text:list-item>
              <text:list-item text:style-override="id1-3-2-2-3-6">
                <text:number>5.</text:number>
                <text:p text:style-name="al">Gedeputeerde Staten wijzen de secretaris van de PPWF aan. De secretaris ondersteunt de PPWF en is geen lid van de PPWF. </text:p>
              </text:list-item>
              <text:list-item text:style-override="id1-3-2-2-3-7">
                <text:number>6.</text:number>
                <text:p text:style-name="al">Gedeputeerde Staten kunnen ter ondersteuning een communicatieadviseur en een externe adviseur beschikbaar stellen. Zij zijn geen lid van de PPWF. </text:p>
              </text:list-item>
              <text:list-item text:style-override="id1-3-2-2-3-8">
                <text:number>7.</text:number>
                <text:p text:style-name="al">Het lidmaatschap van de PPWF eindigt op eigen verzoek van het betrokken lid of door:</text:p>
                <text:list text:style-name="id1-3-2-2-3-8-3">
                  <text:list-item text:style-override="id1-3-2-2-3-8-3-1">
                    <text:number>a.</text:number>
                    <text:p text:style-name="al">het ontbinden van de PPWF;</text:p>
                  </text:list-item>
                  <text:list-item text:style-override="id1-3-2-2-3-8-3-2">
                    <text:number>b.</text:number>
                    <text:p text:style-name="al">het verstrijken van de duur waarvoor de benoeming geldt;</text:p>
                  </text:list-item>
                  <text:list-item text:style-override="id1-3-2-2-3-8-3-3">
                    <text:number>c.</text:number>
                    <text:p text:style-name="al">het eindigen van een periode waarvoor het lid is benoemd;</text:p>
                  </text:list-item>
                  <text:list-item text:style-override="id1-3-2-2-3-8-3-4">
                    <text:number>d.</text:number>
                    <text:p text:style-name="al">overlijden;</text:p>
                  </text:list-item>
                  <text:list-item text:style-override="id1-3-2-2-3-8-3-5">
                    <text:number>e.</text:number>
                    <text:p text:style-name="al">ontslag door Gedeputeerde Staten.</text:p>
                  </text:list-item>
                </text:list>
              </text:list-item>
            </text:list>
          </text:section>
          <text:section text:name="artikel_id1-3-2-2-4" text:style-name="artikel">
            <text:p text:style-name="artikel_kop_titel"><text:span text:style-name="artikel_kop_label">Artikel</text:span> <text:span text:style-name="artikel_kop_nr">4</text:span> Onafhankelijkheid</text:p>
            <text:p text:style-name="al">De leden van de PPWF adviseren onafhankelijk en zonder last of ruggenspraak.</text:p>
          </text:section>
          <text:section text:name="artikel_id1-3-2-2-5" text:style-name="artikel">
            <text:p text:style-name="artikel_kop_titel"><text:span text:style-name="artikel_kop_label">Artikel</text:span> <text:span text:style-name="artikel_kop_nr">5</text:span> Zittingsperiode</text:p>
            <text:list text:style-name="id1-3-2-2-5-2">
              <text:list-item text:style-override="id1-3-2-2-5-2">
                <text:number>1.</text:number>
                <text:p text:style-name="al">De leden van de PPWF worden voor een periode van drie jaar benoemd. Een lid kan na afloop van zijn zittingsperiode terstond worden herbenoemd voor een periode van drie jaar.</text:p>
              </text:list-item>
              <text:list-item text:style-override="id1-3-2-2-5-3">
                <text:number>2.</text:number>
                <text:p text:style-name="al">Degene die in de PPWF de plaats inneemt van een lid wiens zittingsduur nog niet verstreken was, heeft zitting tot het einde van die duur.</text:p>
              </text:list-item>
            </text:list>
          </text:section>
          <text:section text:name="artikel_id1-3-2-2-6" text:style-name="artikel">
            <text:p text:style-name="artikel_kop_titel"><text:span text:style-name="artikel_kop_label">Artikel</text:span> <text:span text:style-name="artikel_kop_nr">6</text:span> Adviesvorming</text:p>
            <text:p text:style-name="al">De PPWF bereikt consensus over een advies. Wanneer dit niet slaagt, zal bij het advies moeten worden gemotiveerd waarover en waarom geen uniform standpunt kan worden bereikt.</text:p>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PPWF kan haar eigen werkwijze vaststellen in een reglement.</text:p>
              </text:list-item>
              <text:list-item text:style-override="id1-3-2-2-7-3">
                <text:number>2.</text:number>
                <text:p text:style-name="al">De PPWF vergadert zo vaak als de voorzitter dat nodig oordeelt.</text:p>
              </text:list-item>
              <text:list-item text:style-override="id1-3-2-2-7-4">
                <text:number>3.</text:number>
                <text:p text:style-name="al">De PPWF laat zich adviseren door belanghebbenden.</text:p>
              </text:list-item>
              <text:list-item text:style-override="id1-3-2-2-7-5">
                <text:number>4.</text:number>
                <text:p text:style-name="al">De PPWF kan zich laten bijstaan met expertise gericht op ecologie en preventie. Als hieraan kosten zijn verbonden, legt de secretaris op verzoek van de voorzitter/PPWF een voorstel voor opdrachtverlening voor aan Gedeputeerde Staten.</text:p>
              </text:list-item>
              <text:list-item text:style-override="id1-3-2-2-7-6">
                <text:number>5.</text:number>
                <text:p text:style-name="al">Vergaderingen van de projectgroep zijn niet openbaar. De verslagen van PPWF zijn openbaar.</text:p>
              </text:list-item>
            </text:list>
          </text:section>
          <text:section text:name="artikel_id1-3-2-2-8" text:style-name="artikel">
            <text:p text:style-name="artikel_kop_titel"><text:span text:style-name="artikel_kop_label">Artikel</text:span> <text:span text:style-name="artikel_kop_nr">8</text:span> Verslagen</text:p>
            <text:list text:style-name="id1-3-2-2-8-2">
              <text:list-item text:style-override="id1-3-2-2-8-2">
                <text:number>1.</text:number>
                <text:p text:style-name="al">De secretaris zorgt voor een verslag van de vergaderingen.</text:p>
              </text:list-item>
              <text:list-item text:style-override="id1-3-2-2-8-3">
                <text:number>2.</text:number>
                <text:p text:style-name="al">De PPWF brengt jaarlijks verslag uit aan Gedeputeerde Staten van haar werkzaamheden en adviezen.</text:p>
              </text:list-item>
            </text:list>
          </text:section>
          <text:section text:name="artikel_id1-3-2-2-9" text:style-name="artikel">
            <text:p text:style-name="artikel_kop_titel"><text:span text:style-name="artikel_kop_label">Artikel</text:span> <text:span text:style-name="artikel_kop_nr">9</text:span> Vergoeding</text:p>
            <text:p text:style-name="al">De onbezoldigde leden, alsmede hun plaatsvervangers, komen in aanmerking voor een vergoeding, overeenkomstig het bepaalde in de Verordening rechtspositie staten- en commissieleden provincie Fryslân 2019 voor het bijwonen van vergaderingen van de PPWF en de reiskosten in verband met reizen voor de PPWF.</text:p>
          </text:section>
          <text:section text:name="artikel_id1-3-2-2-10" text:style-name="artikel">
            <text:p text:style-name="artikel_kop_titel"><text:span text:style-name="artikel_kop_label">Artikel</text:span> <text:span text:style-name="artikel_kop_nr">10</text:span> Inwerkingtreding en citeertitel</text:p>
            <text:p text:style-name="al">Deze regeling treedt in werking met ingang van de dag na de datum van uitgifte van het Provinciaal Blad waarin zij wordt geplaatst. Deze regeling wordt aangehaald als ‘Reglement Projectgroep Preventie Wolvenschade Fryslâ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26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82 van de Provinciewet]|[1.0:c:BWBR0005645&amp;artikel=82&amp;g=2021-07-10</meta:user-defined>
    <meta:user-defined meta:name="OVERHEIDop.referentienummer">01861655 </meta:user-defined>
    <meta:user-defined meta:name="DCTERMS.alternative">Reglement Projectgroep Preventie Wolvenschade Fryslân</meta:user-defined>
    <dc:language>nl</dc:language>
    <meta:user-defined meta:name="OVERHEIDop.locatietype/OVERHEIDop.gebiedsmarkering">Provincie</meta:user-defined>
    <meta:user-defined meta:name="DC.title">Besluit van Gedeputeerde Staten van de provincie Fryslân van 23 maart 2021 houdende de instelling van de Projectgroep Preventie Wolvenschade Fryslân en de vaststelling van haar werkwijze (Reglement Projectgroep Preventie Wolvenschade Fryslân)</meta:user-defined>
    <meta:user-defined meta:name="DCTERMS.W3CDTF/DCTERMS.available">2021-09-17</meta:user-defined>
    <meta:user-defined meta:name="DCTERMS.W3CDTF/OVERHEIDop.jaargang">2021</meta:user-defined>
    <meta:user-defined meta:name="OVERHEIDop.publicationIssue">8260</meta:user-defined>
    <meta:user-defined meta:name="OVERHEIDop.betreftRegeling">CVDR662030_1</meta:user-defined>
    <meta:user-defined meta:name="OVERHEIDop.PrbID/DC.identifier">prb-2021-8260</meta:user-defined>
    <meta:user-defined meta:name="xs:date/OVERHEIDop.startdatum">2021-09-18</meta:user-defined>
    <meta:user-defined meta:name="OVERHEIDop.versieInformatie"/>
  </office:meta>
</office:document-meta>
</file>