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107027 EVA-BUS (restverontreiniging) Heiberg ong.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6 augustus 2021 van Van Hulst Veldhoven Beheer B.V. te Veldhoven een BUS evaluatierapport ontvangen voor de uitgevoerde bodemsanering op de locatie Heiberg te Veldhoven.</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5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5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6107027 EVA-BUS (restverontreiniging) Heiberg ong. te Veldhoven</meta:user-defined>
    <meta:user-defined meta:name="DCTERMS.W3CDTF/DCTERMS.available">2021-09-17</meta:user-defined>
    <meta:user-defined meta:name="DCTERMS.W3CDTF/OVERHEIDop.jaargang">2021</meta:user-defined>
    <meta:user-defined meta:name="OVERHEIDop.publicationIssue">8256</meta:user-defined>
    <meta:user-defined meta:name="OVERHEIDop.PrbID/DC.identifier">prb-2021-8256</meta:user-defined>
    <meta:user-defined meta:name="OVERHEIDop.versieInformatie"/>
  </office:meta>
</office:document-meta>
</file>