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etreft Kruisstraat / Zuidwal te Delft (complex Zuid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augustus 2021 een aanvraag om vergunning is ontvangen voor het <text:span text:style-name="nadrukvet">tijdelijk wijzigen</text:span> van de op 16 januari 2002, kenmerk DWM/2002/613, verleende vergunning i.vm. het vervangen van een warme bron van een open bodemenergiesysteem. De locatie betreft <text:span text:style-name="nadrukvet">Kruisstraat / Zuidwal te Delft (complex Zuidpoort)</text:span> (zaaknummer 0100517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betreft Kruisstraat / Zuidwal te Delft (complex Zuidpoort)</meta:user-defined>
    <meta:user-defined meta:name="DCTERMS.W3CDTF/DCTERMS.available">2021-09-16</meta:user-defined>
    <meta:user-defined meta:name="DCTERMS.W3CDTF/OVERHEIDop.jaargang">2021</meta:user-defined>
    <meta:user-defined meta:name="OVERHEIDop.publicationIssue">8250</meta:user-defined>
    <meta:user-defined meta:name="OVERHEIDop.PrbID/DC.identifier">prb-2021-8250</meta:user-defined>
    <meta:user-defined meta:name="OVERHEIDop.versieInformatie"/>
  </office:meta>
</office:document-meta>
</file>