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20 een melding wijziging saneringsplan is ontvangen. De locatie betreft<text:span text:style-name="nadrukvet"> Alexander Fleminglaan 1, 2613 AZ te Delft </text:span>(zaaknummer 006025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028.323 447974.661</meta:user-defined>
    <meta:user-defined meta:name="DC.title">Melding Wet bodembescherming, Alexander Fleminglaan 1 te Delft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2-03</meta:user-defined>
    <meta:user-defined meta:name="DCTERMS.W3CDTF/OVERHEIDop.jaargang">2021</meta:user-defined>
    <meta:user-defined meta:name="OVERHEIDop.publicationIssue">825</meta:user-defined>
    <meta:user-defined meta:name="OVERHEIDop.PrbID/DC.identifier">prb-2021-825</meta:user-defined>
    <meta:user-defined meta:name="OVERHEIDop.versieInformatie"/>
  </office:meta>
</office:document-meta>
</file>