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, Noordwestzijde Ouderkerk aan de Amstel, procincialeweg N522, brug over de Amstel, gemeente Ouder-Amstel e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Weigeren ontheffing ruimtelijke ingrepen</text:p>
            <text:p text:style-name="common-al">Locatie: Noordwestzijde Ouderkerk aan de Amstel, procincialeweg N522, brug over de Amstel, gemeente Ouder-Amstel en Amstelveen</text:p>
            <text:p text:style-name="last-al">Namens: Omgevingsdienst Noord-Holland Noo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24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24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24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34975</meta:user-defined>
    <dc:language>nl</dc:language>
    <meta:user-defined meta:name="OVERHEIDop.locatietype/OVERHEIDop.gebiedsmarkering">Vlak</meta:user-defined>
    <meta:user-defined meta:name="DC.title">Wet Natuurbescherming, Noordwestzijde Ouderkerk aan de Amstel, procincialeweg N522, brug over de Amstel, gemeente Ouder-Amstel en Amstelveen</meta:user-defined>
    <meta:user-defined meta:name="DCTERMS.W3CDTF/DCTERMS.available">2021-09-16</meta:user-defined>
    <meta:user-defined meta:name="DCTERMS.W3CDTF/OVERHEIDop.jaargang">2021</meta:user-defined>
    <meta:user-defined meta:name="OVERHEIDop.externeBijlage">Weigering ontheffing|exb-2021-54475</meta:user-defined>
    <meta:user-defined meta:name="OVERHEIDop.publicationIssue">8244</meta:user-defined>
    <meta:user-defined meta:name="OVERHEIDop.PrbID/DC.identifier">prb-2021-8244</meta:user-defined>
    <meta:user-defined meta:name="OVERHEIDop.versieInformatie"/>
  </office:meta>
</office:document-meta>
</file>