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2296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text:p>
            <text:p text:style-name="common-al">Voor   : Het aanpassen van trappen en bordessen nabij vetvanger 1</text:p>
            <text:p text:style-name="common-al">Aanvraagdatum : 4 juni 2021</text:p>
            <text:p text:style-name="common-al">Besluitdatum : 13 september 2021</text:p>
            <text:p text:style-name="common-al">Bekendmaking : 13 september 2021</text:p>
            <text:p text:style-name="common-al">Zaaknummer : 99992296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9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9600</meta:user-defined>
    <meta:user-defined meta:name="DCTERMS.abstract">GS maken bekend dat omgevingsvergunning is verleend voor aanpassen en bordessen nabij vetvanger 1. </meta:user-defined>
    <dc:language>nl</dc:language>
    <meta:user-defined meta:name="OVERHEIDop.locatietype/OVERHEIDop.gebiedsmarkering">Adres</meta:user-defined>
    <meta:user-defined meta:name="DC.title">Kennisgeving beschikking Croda Nederland B.V. (9999229600)</meta:user-defined>
    <meta:user-defined meta:name="DCTERMS.W3CDTF/DCTERMS.available">2021-09-16</meta:user-defined>
    <meta:user-defined meta:name="DCTERMS.W3CDTF/OVERHEIDop.jaargang">2021</meta:user-defined>
    <meta:user-defined meta:name="OVERHEIDop.publicationIssue">8241</meta:user-defined>
    <meta:user-defined meta:name="OVERHEIDop.PrbID/DC.identifier">prb-2021-8241</meta:user-defined>
    <meta:user-defined meta:name="OVERHEIDop.versieInformatie"/>
  </office:meta>
</office:document-meta>
</file>