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svlakte Olie Terminal N.V. (999922616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Maasvlakte Olie Terminal N.V.</text:p>
            <text:p text:style-name="common-al">Locatie  : Maasvlakteweg 975, 3199 LZ Rotterdam-Maasvlakte</text:p>
            <text:p text:style-name="common-al">Activiteit  : Bouwen, fase 1</text:p>
            <text:p text:style-name="common-al">Voor   : Het vervangen van de monstername-installatie (sampling loop 104)</text:p>
            <text:p text:style-name="common-al">Aanvraagdatum : 12 mei 2021</text:p>
            <text:p text:style-name="common-al">Besluitdatum : 10 september 2021</text:p>
            <text:p text:style-name="common-al">Bekendmaking : 10 september 2021</text:p>
            <text:p text:style-name="common-al">Zaaknummer : 999922616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261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4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4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4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26168</meta:user-defined>
    <meta:user-defined meta:name="DCTERMS.abstract">GS maken bekend dat omgevingsvergunning is verleend voor vervangen monstername-installatie (samling loop 104). </meta:user-defined>
    <dc:language>nl</dc:language>
    <meta:user-defined meta:name="OVERHEIDop.locatietype/OVERHEIDop.gebiedsmarkering">Adres</meta:user-defined>
    <meta:user-defined meta:name="DC.title">Kennisgeving beschikking Maasvlakte Olie Terminal N.V. (9999226168)</meta:user-defined>
    <meta:user-defined meta:name="DCTERMS.W3CDTF/DCTERMS.available">2021-09-16</meta:user-defined>
    <meta:user-defined meta:name="DCTERMS.W3CDTF/OVERHEIDop.jaargang">2021</meta:user-defined>
    <meta:user-defined meta:name="OVERHEIDop.publicationIssue">8240</meta:user-defined>
    <meta:user-defined meta:name="OVERHEIDop.PrbID/DC.identifier">prb-2021-8240</meta:user-defined>
    <meta:user-defined meta:name="OVERHEIDop.versieInformatie"/>
  </office:meta>
</office:document-meta>
</file>