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Ontgrondingen gemeente Hoogeveen, kadastraal bekend Hoogeveen, sectie T, nummers 777 en 1907 (allen gedeeltelijk), plaatselijk bekend als H. Reindersweg te Pes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ntgrondingenwet een vergunning hebben verleend voor: </text:p>
            <text:p text:style-name="common-al">het ontgronden/graven van 2 vijvers van het terrein in de gemeente Hoogeveen, kadastraal bekend Hoogeveen, sectie T, nummers 777 en 1907 (allen gedeeltelijk), plaatselijk bekend als  H. Reindersweg te Pesse.</text:p>
            <text:p text:style-name="common-al">U kunt de vergunning vanaf 16 september 2021 tot en met 27 oktober 2021 digitaal inzien op de website www.provincie.drenthe.nl/bekendmakingen. Wilt u de bijbehorende stukken inzien, dan kunt u contact opnemen met ons Klant Contact Centrum, telefoonnummer (0592) 36 55 55 of een e-mail sturen naar vth@drenthe.nl.</text:p>
            <text:p text:style-name="common-al">Tot en met 27 okto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23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3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3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erinzagelegging ontheffing Ontgrondingen gemeente Hoogeveen, kadastraal bekend Hoogeveen, sectie T, nummers 777 en 1907 (allen gedeeltelijk), plaatselijk bekend als H. Reindersweg te Pesse</meta:user-defined>
    <meta:user-defined meta:name="OVERHEIDop.datumEindeReactietermijn">2021-10-27</meta:user-defined>
    <meta:user-defined meta:name="OVERHEIDop.TilID/OVERHEIDop.terinzageleggingOP">til-2021-1057</meta:user-defined>
    <meta:user-defined meta:name="DCTERMS.W3CDTF/DCTERMS.available">2021-09-16</meta:user-defined>
    <meta:user-defined meta:name="DCTERMS.W3CDTF/OVERHEIDop.jaargang">2021</meta:user-defined>
    <meta:user-defined meta:name="OVERHEIDop.publicationIssue">8237</meta:user-defined>
    <meta:user-defined meta:name="OVERHEIDop.PrbID/DC.identifier">prb-2021-8237</meta:user-defined>
    <meta:user-defined meta:name="OVERHEIDop.versieInformatie"/>
  </office:meta>
</office:document-meta>
</file>