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avenbedrijf Rotterdam N.V. (9999242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avenbedrijf Rotterdam N.V.</text:p>
            <text:p text:style-name="common-al">Locatie  : Antarcticaweg 185, 3199 KA Rotterdam-Maasvlakte</text:p>
            <text:p text:style-name="common-al">Activiteit  : Bouwen en Uitvoeren werk of werkzaamheden </text:p>
            <text:p text:style-name="common-al">Voor   : Een afmeervoorziening voor Nesté bestaande uit een landhoofd, toeloopbrug</text:p>
            <text:p text:style-name="common-al">  (inclusief leidingenbrug), platform, remmingwerk en de funderingspalen onder zowel </text:p>
            <text:p text:style-name="common-al">  platform, remmingwerk als loopbrug. Hierbij gaat het om de onderbouw.</text:p>
            <text:p text:style-name="common-al">Aanvraagdatum : 17 augustus 2021</text:p>
            <text:p text:style-name="common-al">Zaaknummer : 999924208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2086</meta:user-defined>
    <meta:user-defined meta:name="DCTERMS.abstract">GS maken bekend dat aanvraag omgevingsvergunning met reguliere voorbereidingsprocedure is ontvangen voor afmeervoorziening voor Nesté. </meta:user-defined>
    <dc:language>nl</dc:language>
    <meta:user-defined meta:name="OVERHEIDop.locatietype/OVERHEIDop.gebiedsmarkering">Adres</meta:user-defined>
    <meta:user-defined meta:name="DC.title">Kennisgeving aanvraag Havenbedrijf Rotterdam N.V. (9999242086)</meta:user-defined>
    <meta:user-defined meta:name="DCTERMS.W3CDTF/DCTERMS.available">2021-09-16</meta:user-defined>
    <meta:user-defined meta:name="DCTERMS.W3CDTF/OVERHEIDop.jaargang">2021</meta:user-defined>
    <meta:user-defined meta:name="OVERHEIDop.publicationIssue">8235</meta:user-defined>
    <meta:user-defined meta:name="OVERHEIDop.PrbID/DC.identifier">prb-2021-8235</meta:user-defined>
    <meta:user-defined meta:name="OVERHEIDop.versieInformatie"/>
  </office:meta>
</office:document-meta>
</file>