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chikking Wet natuurbescherming voor het onderdeel gebiedsbescherming – Eerste Bokslootweg 17, 7821 AT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hebben besloten een ontwerpbeschikking, op grond van artikel 2.7, lid 2, van de Wet natuurbescherming, ter inzage te leggen voor:</text:p>
            <text:p text:style-name="common-al">Het in werking hebben en wijzigen van een aramide fabriek, Eerste Bokslootweg 17, 7821 AT Emmen.</text:p>
            <text:p text:style-name="common-al">U kunt de ontwerpbeschikking en bijbehorende stukken vanaf 17 september 2021 tot en met 28 oktober 2021 digitaal inzien. Klik op de link 'Bekijk documenten’ om de documenten te bekijken.</text:p>
            <text:p text:style-name="last-al">Tot en met 28 oktober 2021 kunnen belanghebbenden schriftelijk of mondeling een zienswijze indienen. Schriftelijk kunt u uw zienswijze indienen bij het college van Gedeputeerde Staten van Drenthe, Postbus 122, 9400 AC Assen. Als u mondeling een zienswijze wilt indienen, kunt u binnen de gestelde termijn een verzoek indienen bij vth@drenthe.nl of telefonisch contact opnemen met ons Klant Contact Centrum, telefoonnummer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23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3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3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werpbeschikking voor het in werking hebben en wijzigen van een aramide fabriek, Eerste Bokslootweg 17, 7821 AT Emmen. Belanghebbenden kunnen tot en met 28 oktober 2021 een zienswijze indienen bij Gedeputeerde Staten van Drenthe.</meta:user-defined>
    <dc:language>nl</dc:language>
    <meta:user-defined meta:name="OVERHEIDop.locatietype/OVERHEIDop.gebiedsmarkering">Adres</meta:user-defined>
    <meta:user-defined meta:name="DC.title">Terinzagelegging ontwerpbeschikking Wet natuurbescherming voor het onderdeel gebiedsbescherming – Eerste Bokslootweg 17, 7821 AT Emmen</meta:user-defined>
    <meta:user-defined meta:name="OVERHEIDop.datumEindeReactietermijn">2021-10-28</meta:user-defined>
    <meta:user-defined meta:name="OVERHEIDop.TilID/OVERHEIDop.terinzageleggingOP">til-2021-1055</meta:user-defined>
    <meta:user-defined meta:name="DCTERMS.W3CDTF/DCTERMS.available">2021-09-16</meta:user-defined>
    <meta:user-defined meta:name="DCTERMS.W3CDTF/OVERHEIDop.jaargang">2021</meta:user-defined>
    <meta:user-defined meta:name="OVERHEIDop.publicationIssue">8234</meta:user-defined>
    <meta:user-defined meta:name="OVERHEIDop.PrbID/DC.identifier">prb-2021-8234</meta:user-defined>
    <meta:user-defined meta:name="OVERHEIDop.versieInformatie"/>
  </office:meta>
</office:document-meta>
</file>