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in-Etsu PVC B.V. (999922879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in-Etsu PVC B.V. </text:p>
            <text:p text:style-name="common-al">Locatie  : Welplaatweg 12, 3197 KS Rotterdam-Botlek</text:p>
            <text:p text:style-name="common-al">Activiteit  : Bouwen</text:p>
            <text:p text:style-name="common-al">Voor   : Het vervangen van een leidingbrug</text:p>
            <text:p text:style-name="common-al">Aanvraagdatum : 3 juni 2021</text:p>
            <text:p text:style-name="common-al">Besluitdatum : 9 september 2021</text:p>
            <text:p text:style-name="common-al">Bekendmaking : 9 september 2021</text:p>
            <text:p text:style-name="common-al">Zaaknummer : 999922879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2879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3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3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3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28790</meta:user-defined>
    <meta:user-defined meta:name="DCTERMS.abstract">GS maken bekend dat omgevingsvergunning is verleend voor vervangen leidingbrug. </meta:user-defined>
    <dc:language>nl</dc:language>
    <meta:user-defined meta:name="OVERHEIDop.locatietype/OVERHEIDop.gebiedsmarkering">Adres</meta:user-defined>
    <meta:user-defined meta:name="DC.title">Kennisgeving beschikking Shin-Etsu PVC B.V. (9999228790)</meta:user-defined>
    <meta:user-defined meta:name="DCTERMS.W3CDTF/DCTERMS.available">2021-09-16</meta:user-defined>
    <meta:user-defined meta:name="DCTERMS.W3CDTF/OVERHEIDop.jaargang">2021</meta:user-defined>
    <meta:user-defined meta:name="OVERHEIDop.publicationIssue">8231</meta:user-defined>
    <meta:user-defined meta:name="OVERHEIDop.PrbID/DC.identifier">prb-2021-8231</meta:user-defined>
    <meta:user-defined meta:name="OVERHEIDop.versieInformatie"/>
  </office:meta>
</office:document-meta>
</file>