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5*"/>
    </style:style>
    <style:style style:family="table-column" style:parent-style-name="colspec" style:name="id1-3-2-4-4-1-2">
      <style:table-column-properties style:rel-column-width="14*"/>
    </style:style>
    <style:style style:family="table-column" style:parent-style-name="colspec" style:name="id1-3-2-4-4-1-3">
      <style:table-column-properties style:rel-column-width="22*"/>
    </style:style>
    <style:style style:family="table-column" style:parent-style-name="colspec" style:name="id1-3-2-4-4-1-4">
      <style:table-column-properties style:rel-column-width="28*"/>
    </style:style>
    <text:list-style style:name="id1-3-2-4-4-1-5-3-4-1">
      <text:list-level-style-bullet text:bullet-char="–" text:level="1">
        <style:list-level-properties text:min-label-width="10mm"/>
      </text:list-level-style-bullet>
    </text:list-style>
    <text:list-style style:name="id1-3-2-4-4-1-5-3-4-1-1">
      <text:list-level-style-bullet text:bullet-char="–" text:level="1">
        <style:list-level-properties text:min-label-width="10mm"/>
      </text:list-level-style-bullet>
    </text:list-style>
    <text:list-style style:name="id1-3-2-4-4-1-5-3-4-1-2">
      <text:list-level-style-bullet text:bullet-char="–" text:level="1">
        <style:list-level-properties text:min-label-width="10mm"/>
      </text:list-level-style-bullet>
    </text:list-style>
    <text:list-style style:name="id1-3-2-4-4-1-5-7-4-1">
      <text:list-level-style-bullet text:bullet-char="–" text:level="1">
        <style:list-level-properties text:min-label-width="10mm"/>
      </text:list-level-style-bullet>
    </text:list-style>
    <text:list-style style:name="id1-3-2-4-4-1-5-7-4-1-1">
      <text:list-level-style-bullet text:bullet-char="–" text:level="1">
        <style:list-level-properties text:min-label-width="10mm"/>
      </text:list-level-style-bullet>
    </text:list-style>
    <text:list-style style:name="id1-3-2-4-4-1-5-7-4-1-2">
      <text:list-level-style-bullet text:bullet-char="–" text:level="1">
        <style:list-level-properties text:min-label-width="10mm"/>
      </text:list-level-style-bullet>
    </text:list-style>
    <style:style style:family="table-column" style:parent-style-name="colspec" style:name="id1-3-2-4-7-1-1">
      <style:table-column-properties style:rel-column-width="22*"/>
    </style:style>
    <style:style style:family="table-column" style:parent-style-name="colspec" style:name="id1-3-2-4-7-1-2">
      <style:table-column-properties style:rel-column-width="17*"/>
    </style:style>
    <style:style style:family="table-column" style:parent-style-name="colspec" style:name="id1-3-2-4-7-1-3">
      <style:table-column-properties style:rel-column-width="23*"/>
    </style:style>
    <style:style style:family="table-column" style:parent-style-name="colspec" style:name="id1-3-2-4-7-1-4">
      <style:table-column-properties style:rel-column-width="26*"/>
    </style:style>
    <style:style style:family="table-column" style:parent-style-name="colspec" style:name="id1-3-2-4-10-1-1">
      <style:table-column-properties style:rel-column-width="28*"/>
    </style:style>
    <style:style style:family="table-column" style:parent-style-name="colspec" style:name="id1-3-2-4-10-1-2">
      <style:table-column-properties style:rel-column-width="0*"/>
    </style:style>
    <style:style style:family="table-column" style:parent-style-name="colspec" style:name="id1-3-2-4-10-1-3">
      <style:table-column-properties style:rel-column-width="20*"/>
    </style:style>
    <style:style style:family="table-column" style:parent-style-name="colspec" style:name="id1-3-2-4-10-1-4">
      <style:table-column-properties style:rel-column-width="25*"/>
    </style:style>
    <style:style style:family="table-column" style:parent-style-name="colspec" style:name="id1-3-2-4-10-1-5">
      <style:table-column-properties style:rel-column-width="0*"/>
    </style:style>
    <style:style style:family="table-column" style:parent-style-name="colspec" style:name="id1-3-2-4-10-1-6">
      <style:table-column-properties style:rel-column-width="16*"/>
    </style:style>
    <style:style style:family="table-column" style:parent-style-name="colspec" style:name="id1-3-2-4-13-1-1">
      <style:table-column-properties style:rel-column-width="23*"/>
    </style:style>
    <style:style style:family="table-column" style:parent-style-name="colspec" style:name="id1-3-2-4-13-1-2">
      <style:table-column-properties style:rel-column-width="22*"/>
    </style:style>
    <style:style style:family="table-column" style:parent-style-name="colspec" style:name="id1-3-2-4-13-1-3">
      <style:table-column-properties style:rel-column-width="23*"/>
    </style:style>
    <style:style style:family="table-column" style:parent-style-name="colspec" style:name="id1-3-2-4-13-1-4">
      <style:table-column-properties style:rel-column-width="21*"/>
    </style:style>
    <style:style style:family="table-column" style:parent-style-name="colspec" style:name="id1-3-2-4-16-1-1">
      <style:table-column-properties style:rel-column-width="29*"/>
    </style:style>
    <style:style style:family="table-column" style:parent-style-name="colspec" style:name="id1-3-2-4-16-1-2">
      <style:table-column-properties style:rel-column-width="15*"/>
    </style:style>
    <style:style style:family="table-column" style:parent-style-name="colspec" style:name="id1-3-2-4-16-1-3">
      <style:table-column-properties style:rel-column-width="23*"/>
    </style:style>
    <style:style style:family="table-column" style:parent-style-name="colspec" style:name="id1-3-2-4-16-1-4">
      <style:table-column-properties style:rel-column-width="21*"/>
    </style:style>
    <text:list-style style:name="id1-3-2-4-16-1-5-8-1-2">
      <text:list-level-style-bullet text:bullet-char="–" text:level="1">
        <style:list-level-properties text:min-label-width="10mm"/>
      </text:list-level-style-bullet>
    </text:list-style>
    <text:list-style style:name="id1-3-2-4-16-1-5-8-1-2-1">
      <text:list-level-style-bullet text:bullet-char="–" text:level="1">
        <style:list-level-properties text:min-label-width="10mm"/>
      </text:list-level-style-bullet>
    </text:list-style>
    <text:list-style style:name="id1-3-2-4-16-1-5-8-1-2-2">
      <text:list-level-style-bullet text:bullet-char="–" text:level="1">
        <style:list-level-properties text:min-label-width="10mm"/>
      </text:list-level-style-bullet>
    </text:list-style>
    <text:list-style style:name="id1-3-2-4-16-1-5-8-1-2-3">
      <text:list-level-style-bullet text:bullet-char="–" text:level="1">
        <style:list-level-properties text:min-label-width="10mm"/>
      </text:list-level-style-bullet>
    </text:list-style>
    <style:style style:family="table-column" style:parent-style-name="colspec" style:name="id1-3-2-4-19-1-1">
      <style:table-column-properties style:rel-column-width="36*"/>
    </style:style>
    <style:style style:family="table-column" style:parent-style-name="colspec" style:name="id1-3-2-4-19-1-2">
      <style:table-column-properties style:rel-column-width="15*"/>
    </style:style>
    <style:style style:family="table-column" style:parent-style-name="colspec" style:name="id1-3-2-4-19-1-3">
      <style:table-column-properties style:rel-column-width="21*"/>
    </style:style>
    <style:style style:family="table-column" style:parent-style-name="colspec" style:name="id1-3-2-4-19-1-4">
      <style:table-column-properties style:rel-column-width="16*"/>
    </style:style>
    <text:list-style style:name="id1-3-2-4-19-1-5-3-1-2">
      <text:list-level-style-bullet text:bullet-char="–" text:level="1">
        <style:list-level-properties text:min-label-width="10mm"/>
      </text:list-level-style-bullet>
    </text:list-style>
    <text:list-style style:name="id1-3-2-4-19-1-5-3-1-2-1">
      <text:list-level-style-bullet text:bullet-char="–" text:level="1">
        <style:list-level-properties text:min-label-width="10mm"/>
      </text:list-level-style-bullet>
    </text:list-style>
    <text:list-style style:name="id1-3-2-4-19-1-5-3-1-2-2">
      <text:list-level-style-bullet text:bullet-char="–" text:level="1">
        <style:list-level-properties text:min-label-width="10mm"/>
      </text:list-level-style-bullet>
    </text:list-style>
    <text:list-style style:name="id1-3-2-4-19-1-5-3-1-2-3">
      <text:list-level-style-bullet text:bullet-char="–" text:level="1">
        <style:list-level-properties text:min-label-width="10mm"/>
      </text:list-level-style-bullet>
    </text:list-style>
    <text:list-style style:name="id1-3-2-4-19-1-5-3-1-2-4">
      <text:list-level-style-bullet text:bullet-char="–" text:level="1">
        <style:list-level-properties text:min-label-width="10mm"/>
      </text:list-level-style-bullet>
    </text:list-style>
    <text:list-style style:name="id1-3-2-4-19-1-5-3-1-2-5">
      <text:list-level-style-bullet text:bullet-char="–" text:level="1">
        <style:list-level-properties text:min-label-width="10mm"/>
      </text:list-level-style-bullet>
    </text:list-style>
    <text:list-style style:name="id1-3-2-4-19-1-5-3-1-2-6">
      <text:list-level-style-bullet text:bullet-char="–" text:level="1">
        <style:list-level-properties text:min-label-width="10mm"/>
      </text:list-level-style-bullet>
    </text:list-style>
    <text:list-style style:name="id1-3-2-4-19-1-5-3-1-2-7">
      <text:list-level-style-bullet text:bullet-char="–" text:level="1">
        <style:list-level-properties text:min-label-width="10mm"/>
      </text:list-level-style-bullet>
    </text:list-style>
    <text:list-style style:name="id1-3-2-4-19-1-5-3-1-2-8">
      <text:list-level-style-bullet text:bullet-char="–" text:level="1">
        <style:list-level-properties text:min-label-width="10mm"/>
      </text:list-level-style-bullet>
    </text:list-style>
    <text:list-style style:name="id1-3-2-4-19-1-5-3-1-2-9">
      <text:list-level-style-bullet text:bullet-char="–" text:level="1">
        <style:list-level-properties text:min-label-width="10mm"/>
      </text:list-level-style-bullet>
    </text:list-style>
    <style:style style:family="table-column" style:parent-style-name="colspec" style:name="id1-3-2-4-22-1-1">
      <style:table-column-properties style:rel-column-width="28*"/>
    </style:style>
    <style:style style:family="table-column" style:parent-style-name="colspec" style:name="id1-3-2-4-22-1-2">
      <style:table-column-properties style:rel-column-width="15*"/>
    </style:style>
    <style:style style:family="table-column" style:parent-style-name="colspec" style:name="id1-3-2-4-22-1-3">
      <style:table-column-properties style:rel-column-width="21*"/>
    </style:style>
    <style:style style:family="table-column" style:parent-style-name="colspec" style:name="id1-3-2-4-22-1-4">
      <style:table-column-properties style:rel-column-width="24*"/>
    </style:style>
    <style:style style:family="table-column" style:parent-style-name="colspec" style:name="id1-3-2-4-25-1-1">
      <style:table-column-properties style:rel-column-width="28*"/>
    </style:style>
    <style:style style:family="table-column" style:parent-style-name="colspec" style:name="id1-3-2-4-25-1-2">
      <style:table-column-properties style:rel-column-width="16*"/>
    </style:style>
    <style:style style:family="table-column" style:parent-style-name="colspec" style:name="id1-3-2-4-25-1-3">
      <style:table-column-properties style:rel-column-width="21*"/>
    </style:style>
    <style:style style:family="table-column" style:parent-style-name="colspec" style:name="id1-3-2-4-25-1-4">
      <style:table-column-properties style:rel-column-width="24*"/>
    </style:style>
  </office:automatic-styles>
  <office:body>
    <office:text>
      <text:p text:style-name="new_page_staatscourant"/>
      <text:p text:style-name="single-kop-titel">Besluit van de commissaris van de Koning van Zeeland houdende Algemeen mandaat, volmacht- en machtigingsbesluit commissaris van de Koning Zeeland 2021</text:p>
      <text:section text:name="regeling_id1-3-2" text:style-name="regeling">
        <text:section text:name="aanhef_id1-3-2-1" text:style-name="aanhef">
          <text:section text:name="preambule_id1-3-2-1-1" text:style-name="preambule">
            <text:p text:style-name="al">
            <text:span text:style-name="nadrukvet"> Besluit van de commissaris van de Koning van Zeeland van 14 september 2021, kenmerk 74814 houdende vaststelling Algemeen mandaat, volmacht - en machtiging sbesluit commissaris van de Koning Zeeland 2021.</text:span>
          </text:p>
            <text:p text:style-name="al"/>
            <text:p text:style-name="al">De commissaris van de Koning in Zeeland, </text:p>
            <text:list text:style-name="id1-3-2-1-1-4">
              <text:list-item text:style-override="id1-3-2-1-1-4-1">
                <text:number>•</text:number>
                <text:p text:style-name="al">gelet op Afdeling 10.1.1. van de Algemene wet bestuursrecht;</text:p>
              </text:list-item>
              <text:list-item text:style-override="id1-3-2-1-1-4-2">
                <text:number>•</text:number>
                <text:p text:style-name="al">gelet op art. 176, tweede lid van de Provinciewet;</text:p>
              </text:list-item>
              <text:list-item text:style-override="id1-3-2-1-1-4-3">
                <text:number>•</text:number>
                <text:p text:style-name="al">59a, tweede lid van de Provinciewet;</text:p>
              </text:list-item>
              <text:list-item text:style-override="id1-3-2-1-1-4-4">
                <text:number>•</text:number>
                <text:p text:style-name="al">gelet op artikel 3:42 van de Algemene wet bestuursrecht;</text:p>
              </text:list-item>
              <text:list-item text:style-override="id1-3-2-1-1-4-5">
                <text:number>•</text:number>
                <text:p text:style-name="al">gelet op artikel 25, eerste lid, onderdeel e, van de Wet op de ondernemingsraden;</text:p>
              </text:list-item>
            </text:list>
            <text:p text:style-name="al"/>
            <text:p text:style-name="al">besluit vast te stellen:</text:p>
            <text:p text:style-name="al"/>
            <text:p text:style-name="al">Algemeen mandaat, volmacht- en machtigingsbesluit commissaris van de Koning Zeeland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1">
                <text:number>1.</text:number>
                <text:p text:style-name="al">De commissaris van de Koning verleent toestemming tot de uitoefening in zijn naam van:</text:p>
                <text:list text:style-name="id1-3-2-2-1-2-1-3">
                  <text:list-item text:style-override="id1-3-2-2-1-2-1-3-1">
                    <text:number>a.</text:number>
                    <text:p text:style-name="al">Alle bevoegdheden in de bijlage I aan de secretaris/algemeen directeur;</text:p>
                  </text:list-item>
                  <text:list-item text:style-override="id1-3-2-2-1-2-1-3-2">
                    <text:number>b.</text:number>
                    <text:p text:style-name="al">Alle bevoegdheden in bijlage I aan de directeur Programma's en projecten, voor zover betrekking hebbend op zijn portefeuille, zoals die is vastgelegd in het portefeuilleverdelingsbesluit van de directie als bedoeld in artikel 7 van de Regeling ambtelijke organisatie en instructie voor de secretaris Provincie Zeeland 2021;</text:p>
                  </text:list-item>
                </text:list>
              </text:list-item>
              <text:list-item text:style-override="id1-3-2-2-1-2-2">
                <text:number>2.</text:number>
                <text:p text:style-name="al">De afzonderlijke bevoegdheden in bijlage I aan de daarbij vermelde functionarissen, voor zover betrekking hebbend op de aan hen toegekende opdracht en of functie.</text:p>
              </text:list-item>
              <text:list-item text:style-override="id1-3-2-2-1-2-3">
                <text:number>3.</text:number>
                <text:p text:style-name="al">Indien de uitoefening van een bevoegdheid betrekking heeft op een aangelegenheid waarbij de gemandateerde een direct of indirect persoonlijk belang heeft, wordt de bevoegdheid uitgeoefend op het naastgelegen hogere niveau.</text:p>
              </text:list-item>
              <text:list-item text:style-override="id1-3-2-2-1-2-4">
                <text:number>4.</text:number>
                <text:p text:style-name="al">Dit besluit heeft geen betrekking op privaatrechtelijke overeenkomsten en rechtshandelingen met betrekking tot personele aangelegenheden. </text:p>
              </text:list-item>
              <text:list-item text:style-override="id1-3-2-2-1-2-5">
                <text:number>5.</text:number>
                <text:p text:style-name="al">De uitoefening van een in het eerste en tweede lid bedoelde bevoegdheid en een op grond van artikel 2 verstrekte bevoegdheid, geschiedt met inachtneming van het in de artikelen 3 tot en met 7 bepaalde.</text:p>
              </text:list-item>
            </text:list>
          </text:section>
          <text:section text:name="artikel_id1-3-2-2-2" text:style-name="artikel">
            <text:p text:style-name="artikel_kop_titel"><text:span text:style-name="artikel_kop_label">Artikel</text:span> <text:span text:style-name="artikel_kop_nr">2</text:span> Ondervolmacht en ondermachtiging</text:p>
            <text:list text:style-name="id1-3-2-2-2-2">
              <text:list-item text:style-override="id1-3-2-2-2-2-1">
                <text:number>1.</text:number>
                <text:p text:style-name="al">De algemeen directeur en de directeur Grote projecten kunnen ter uitoefening van het aan hen verleende volmacht en machtiging, als bedoeld in artikel 1, schriftelijk ondervolmacht en ondermachtiging verlenen aan de functionarissen als bedoeld in artikel 22 van de Regeling ambtelijke organisatie en instructie voor de secretaris Provincie Zeeland 2021.</text:p>
              </text:list-item>
              <text:list-item text:style-override="id1-3-2-2-2-2-2">
                <text:number>2.</text:number>
                <text:p text:style-name="al">Het verlenen van ondervolmacht en ondermachtiging geschiedt zo nodig onder het stellen van aanvullende voorwaarden en beperkingen.</text:p>
              </text:list-item>
              <text:list-item text:style-override="id1-3-2-2-2-2-3">
                <text:number>3.</text:number>
                <text:p text:style-name="al">Ondervolmacht en ondermachtiging aan andere functionarissen dan die genoemd onder het eerste lid, alsmede externen, wordt slechts verleend indien dat voor de uitoefening van de opdracht, als bedoeld in het Sturingsconcept opgavengericht werken Provincie Zeeland, van de betreffende functionaris noodzakelijk is.</text:p>
              </text:list-item>
              <text:list-item text:style-override="id1-3-2-2-2-2-4">
                <text:number>4.</text:number>
                <text:p text:style-name="al">Elk verleend ondervolmacht en ondermachtiging wordt aangetekend op een als zodanig gewaarmerkte ondermandaatlijst die de verantwoordelijke directeur vaststelt en goedkeurt.</text:p>
              </text:list-item>
            </text:list>
          </text:section>
          <text:section text:name="artikel_id1-3-2-2-3" text:style-name="artikel">
            <text:p text:style-name="artikel_kop_titel"><text:span text:style-name="artikel_kop_label">Artikel</text:span> <text:span text:style-name="artikel_kop_nr">3</text:span> Vervanging</text:p>
            <text:p text:style-name="al">Bij afwezigheid of ontstentenis van een gemandateerde functionaris vindt waarneming plaats conform hoofdstuk 7 van de Regeling ambtelijke organisatie en instructie voor de secretaris Provincie Zeeland 2021. Waarneming als hiervoor bedoeld van de concerncontroller, vindt voor wat betreft de uitoefening van toegekende mandaten plaats door een afdelingsmanager.</text:p>
            <text:p text:style-name="al"/>
          </text:section>
          <text:section text:name="artikel_id1-3-2-2-4" text:style-name="artikel">
            <text:p text:style-name="artikel_kop_titel"><text:span text:style-name="artikel_kop_label">Artikel</text:span> <text:span text:style-name="artikel_kop_nr">4</text:span> Geen gebruik mandaat</text:p>
            <text:list text:style-name="id1-3-2-2-4-2">
              <text:list-item text:style-override="id1-3-2-2-4-2-1">
                <text:number>1.</text:number>
                <text:p text:style-name="al">De uitoefening van een bevoegdheid geschiedt slechts in gevallen die routinematig, administratief, procedureel of formeel van aard zijn.</text:p>
              </text:list-item>
              <text:list-item text:style-override="id1-3-2-2-4-2-2">
                <text:number>2.</text:number>
                <text:p text:style-name="al">Een bevoegdheid wordt niet uitgeoefend, indien het een besluit betreft waarbij:</text:p>
                <text:list text:style-name="id1-3-2-2-4-2-2-3">
                  <text:list-item text:style-override="id1-3-2-2-4-2-2-3-1">
                    <text:number>a.</text:number>
                    <text:p text:style-name="al">wordt afgeweken van adviezen;</text:p>
                  </text:list-item>
                  <text:list-item text:style-override="id1-3-2-2-4-2-2-3-2">
                    <text:number>b.</text:number>
                    <text:p text:style-name="al">sprake is van een zienswijze, bedenkingen of bezwaarschrift;</text:p>
                  </text:list-item>
                  <text:list-item text:style-override="id1-3-2-2-4-2-2-3-3">
                    <text:number>c.</text:number>
                    <text:p text:style-name="al">de mandaathouder een persoonlijk c.q. zakelijk belang heeft. </text:p>
                  </text:list-item>
                </text:list>
              </text:list-item>
            </text:list>
          </text:section>
          <text:section text:name="artikel_id1-3-2-2-5" text:style-name="artikel">
            <text:p text:style-name="artikel_kop_titel"><text:span text:style-name="artikel_kop_label">Artikel</text:span> <text:span text:style-name="artikel_kop_nr">5</text:span> Uitoefening Mandaten</text:p>
            <text:list text:style-name="id1-3-2-2-5-2">
              <text:list-item text:style-override="id1-3-2-2-5-2-1">
                <text:number>1.</text:number>
                <text:p text:style-name="al">De uitoefening van de op basis van dit besluit gemandateerde bevoegdheden geschiedt binnen de grenzen van de bij of krachtens de Regeling ambtelijke organisatie en instructie voor de secretaris Provincie Zeeland 2021 vastgestelde taken, het sturingsconcept opgavegericht werken, het vigerende mandaatbesluit gedeputeerde staten Zeeland en met inachtneming van het ter zake geldende recht en provinciale beleids- en uitvoeringsregels.</text:p>
              </text:list-item>
              <text:list-item text:style-override="id1-3-2-2-5-2-2">
                <text:number>2.</text:number>
                <text:p text:style-name="al">Het nemen van besluiten over en het vaststellen en ondertekenen van stukken die betrekking hebben op aangelegenheden met financiële of mogelijke financiële gevolgen, geschiedt met inachtneming van de Regeling aanwijzing budgethouders en budgetbeheer Provincie Zeeland 2019.</text:p>
              </text:list-item>
            </text:list>
          </text:section>
          <text:section text:name="artikel_id1-3-2-2-6" text:style-name="artikel">
            <text:p text:style-name="artikel_kop_titel"><text:span text:style-name="artikel_kop_label">Artikel</text:span> <text:span text:style-name="artikel_kop_nr">6</text:span> Informatie- en rapportage</text:p>
            <text:list text:style-name="id1-3-2-2-6-2">
              <text:list-item text:style-override="id1-3-2-2-6-2-1">
                <text:number>1.</text:number>
                <text:p text:style-name="al">De gemandateerde verschaft de commissaris van de Koning tijdig die informatie die redelijkerwijs voor de commissaris van de Koning van belang geacht moet worden.</text:p>
              </text:list-item>
              <text:list-item text:style-override="id1-3-2-2-6-2-2">
                <text:number>2.</text:number>
                <text:p text:style-name="al">De functionarissen aan wie mandaat is verleend brengen periodiek via het directieberaad verslag uit aan de commissaris van de Koning over de uitoefening van het mandaat. Die rapportage betreft een cijfermatig en inhoudelijk overzicht. Voor de frequentie van de rapportage wordt zo veel mogelijk aansluiting gezocht bij het stramien van rapportage binnen de planning- en controlcyclus.</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Een van de commissaris van de Koning uitgaand stuk wordt ondertekend als volgt:</text:p>
                <text:p text:style-name="al"/>
                <text:p text:style-name="al">de commissaris van de Koning in Zeeland, </text:p>
                <text:p text:style-name="al">namens deze,</text:p>
                <text:p text:style-name="al">gevolgd door:</text:p>
                <text:p text:style-name="al"/>
                <text:p text:style-name="al">de handtekening </text:p>
                <text:p text:style-name="al">de naam van de gemandateerde, en</text:p>
                <text:p text:style-name="al">de functieaanduiding </text:p>
              </text:list-item>
            </text:list>
            <text:list text:style-name="id1-3-2-2-7-3">
              <text:list-item text:style-override="id1-3-2-2-7-3-1">
                <text:number>2.</text:number>
                <text:p text:style-name="al">Indien de ondertekenaar afwezig is, tekent de daarvoor bevoegde vervangende functionaris de brief onder de naam en de functieaanduiding van de afwezige functionaris. De vervangende functionaris zet bij zijn handtekening de aanduiding ‘b.a.’.</text:p>
              </text:list-item>
            </text:list>
          </text:section>
          <text:section text:name="artikel_id1-3-2-2-8" text:style-name="artikel">
            <text:p text:style-name="artikel_kop_titel"><text:span text:style-name="artikel_kop_label">Artikel</text:span> <text:span text:style-name="artikel_kop_nr">8</text:span> Intrekking oude besluiten</text:p>
            <text:p text:style-name="al">Het mandaatbesluit commissaris van de Koning Zeeland 2019 wordt ingetrokken. Alle door de directeur Grote projecten op basis van dat besluit verleende ondervolmachten en –machtigingen komen bij intrekking te vervall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publicatie in het Provinciaal Blad en werkt terug tot en met 1 januari 2021.</text:p>
            <text:p text:style-name="al"/>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Algemeen Mandaatbesluit cvdK Zeeland 2021".</text:p>
            <text:p text:style-name="al"/>
          </text:section>
        </text:section>
        <text:section text:name="regeling-sluiting_id1-3-2-3" text:style-name="regeling-sluiting">
          <text:section text:name="ondertekening_id1-3-2-3-1">
            <text:p><text:span text:style-name="functie">Aldus vastgesteld door de commissaris van de Koning in de provincie Zeeland op 14 september 2021.</text:span></text:p>
          </text:section>
          <text:section text:name="ondertekening_id1-3-2-3-2">
            <text:p><text:span text:style-name="functie"/></text:p>
          </text:section>
          <text:section text:name="ondertekening_id1-3-2-3-3">
            <text:p><text:span text:style-name="functie"/></text:p>
            <text:p><text:span text:style-name="functie">Drs. J.M.M. Polman</text:span></text:p>
          </text:section>
        </text:section>
        <text:section text:name="bijlage_id1-3-2-4" text:style-name="bijlage">
          <text:p text:style-name="bijlage_top"/>
          <text:p text:style-name="hoofdstuk_kop"><text:span text:style-name="label">Bijlage</text:span> <text:span text:style-name="nr">I</text:span> Register besluit mandaat, volmacht en machtiging commissaris van de Koning Zeeland </text:p>
          <text:p text:style-name="al"/>
          <text:p text:style-name="al">
          <text:span text:style-name="nadrukvet">
            <text:span text:style-name="nadrukondlijn">ALGEMEEN DEEL</text:span>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Volmacht, machtiging</text:span>
                    <text:span text:style-name="nadrukvet"/>
                    <text:span text:style-name="nadrukvet">aan</text:span>
                  </text:p>
                </table:table-cell>
                <table:table-cell table:style-name="cell_frame_all" table:number-rows-spanned="1" table:number-columns-spanned="1">
                  <text:p text:style-name="table_al">
                    <text:span text:style-name="nadrukvet">Opmerkingen</text:span>
                    <text:span text:style-name="nadrukvet">/voorwaarden</text:span>
                    <text:span text:style-name="nadrukvet"/>
                  </text:p>
                </table:table-cell>
              </table:table-row>
              <table:table-row table:style-name="row">
                <table:table-cell table:style-name="cell_frame_all" table:number-rows-spanned="1" table:number-columns-spanned="1">
                  <text:p text:style-name="table_al">
                    <text:span text:style-name="nadrukvet">
                      <text:span text:style-name="nadrukondlijn">Buitengerechtelijke vertegenwoordig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 en machtiging tot vertegenwoordigen van de provincie buiten rechte ter zake van namens gedeputeerde staten genomen besluiten op grond van een door gedeputeerde staten verleend mandaat of ter uitvoering van een door gedeputeerde staten genomen besluit.</text:p>
                </table:table-cell>
                <table:table-cell table:style-name="cell_frame_all" table:number-rows-spanned="1" table:number-columns-spanned="1">
                  <text:p text:style-name="table_al">Artikel 176, tweede lid Provinciewet </text:p>
                </table:table-cell>
                <table:table-cell table:style-name="cell_frame_all" table:number-rows-spanned="1" table:number-columns-spanned="1">
                  <text:p text:style-name="table_al">Afdelingsmanager;</text:p>
                  <text:p text:style-name="table_al">Opgavemanager; Poulemanager;</text:p>
                  <text:p text:style-name="table_al">Programmamanager;</text:p>
                  <text:p text:style-name="table_al">Projectmanager;</text:p>
                  <text:p text:style-name="table_al">Concerncontroller; en andere gemandateerde functionarissen</text:p>
                  <text:p text:style-name="table_al"/>
                </table:table-cell>
                <table:table-cell table:style-name="cell_frame_all" table:number-rows-spanned="1" table:number-columns-spanned="1">
                  <text:list text:style-name="id1-3-2-4-4-1-5-3-4-1">
                    <text:list-item text:style-override="id1-3-2-4-4-1-5-3-4-1-1">
                      <text:number>–</text:number>
                      <text:p text:style-name="table_al">Binnen hun respectieve takenpakket;</text:p>
                    </text:list-item>
                    <text:list-item text:style-override="id1-3-2-4-4-1-5-3-4-1-2">
                      <text:number>–</text:number>
                      <text:p text:style-name="table_al">Andere gemandateerde functionarissen stemmen het gebruik van hun bevoegdheden <text:span text:style-name="nadrukcur">vooraf</text:span> af met hun manager of directeur.</text:p>
                    </text:list-item>
                  </text:list>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Ondertekeningsmandaa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van stukken die door gedeputeerde staten zijn vastgesteld. </text:p>
                  <text:p text:style-name="table_al">Daarvan is uitgesloten correspondentie die op grond van een wettelijk voorschrift of gezien de aard daarvan toch door gedeputeerde staten ondertekend moet worden.</text:p>
                </table:table-cell>
                <table:table-cell table:style-name="cell_frame_all" table:number-rows-spanned="1" table:number-columns-spanned="1">
                  <text:p text:style-name="table_al">59a, tweede lid van de Provinciewet</text:p>
                </table:table-cell>
                <table:table-cell table:style-name="cell_frame_all" table:number-rows-spanned="1" table:number-columns-spanned="1">
                  <text:p text:style-name="table_al">Afdelingsmanager; </text:p>
                  <text:p text:style-name="table_al">Opgavemanager; Poulemanager; Programmamanager; Projectmanager; </text:p>
                  <text:p text:style-name="table_al"/>
                </table:table-cell>
                <table:table-cell table:style-name="cell_frame_all" table:number-rows-spanned="1" table:number-columns-spanned="1">
                  <text:p text:style-name="table_al">In de GS-beslisnota opnemen dat het ondertekeningsmandaat wordt gebruikt.</text:p>
                  <text:p text:style-name="table_al"/>
                </table:table-cell>
              </table:table-row>
              <table:table-row table:style-name="row">
                <table:table-cell table:style-name="cell_frame_all" table:number-rows-spanned="1" table:number-columns-spanned="1">
                  <text:p text:style-name="table_al">Ondertekening van stukken die namens gedeputeerde staten uitgaan op basis van een door gedeputeerde staten verstrekt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manager;</text:p>
                  <text:p text:style-name="table_al">Opgavemanager; Poulemanager; Programmamanager; Projectmanager; Concerncontroller; Andere gemandateerde functionarissen</text:p>
                  <text:p text:style-name="table_al"/>
                </table:table-cell>
                <table:table-cell table:style-name="cell_frame_all" table:number-rows-spanned="1" table:number-columns-spanned="1">
                  <text:p text:style-name="table_al">Op basis van het mandaatbesluit van gedeputeerde staten Zeeland;</text:p>
                  <text:p text:style-name="table_al">Op basis van een separaat mandaatbesluit van GS.</text:p>
                </table:table-cell>
              </table:table-row>
              <table:table-row table:style-name="row">
                <table:table-cell table:style-name="cell_frame_all" table:number-rows-spanned="1" table:number-columns-spanned="1">
                  <text:p text:style-name="table_al">Het ondertekenen van privaatrechtelijke contracten tot levering, werk of dienst en overeenkomsten voor de provincie op basis van een door gedeputeerde staten verleend mandaat of ter uitvoering van een door gedeputeerde staten genomen besluit.</text:p>
                </table:table-cell>
                <table:table-cell table:style-name="cell_frame_all" table:number-rows-spanned="1" table:number-columns-spanned="1">
                  <text:p text:style-name="table_al">Artikel 176, tweede lid Provinciewet;</text:p>
                  <text:p text:style-name="table_al">Algemeenmandaatbesluit GS Zeeland 2021 </text:p>
                </table:table-cell>
                <table:table-cell table:style-name="cell_frame_all" table:number-rows-spanned="1" table:number-columns-spanned="1">
                  <text:p text:style-name="table_al">Budgethouder</text:p>
                </table:table-cell>
                <table:table-cell table:style-name="cell_frame_all" table:number-rows-spanned="1" table:number-columns-spanned="1">
                  <text:list text:style-name="id1-3-2-4-4-1-5-7-4-1">
                    <text:list-item text:style-override="id1-3-2-4-4-1-5-7-4-1-1">
                      <text:number>–</text:number>
                      <text:p text:style-name="table_al">Na afstemming met team Financiën, Inkoop en Juridische Zaken;</text:p>
                    </text:list-item>
                    <text:list-item text:style-override="id1-3-2-4-4-1-5-7-4-1-2">
                      <text:number>–</text:number>
                      <text:p text:style-name="table_al">De budgethouder is de functionaris die op grond van de Regeling aanwijzing budgethouders en budgetbeheer provincie Zeeland als budgethouder is aangewezen voor het budget waarop de overeenkomst betrekking heeft.</text:p>
                    </text:list-item>
                  </text:list>
                </table:table-cell>
              </table:table-row>
              <table:table-row table:style-name="row">
                <table:table-cell table:style-name="cell_frame_all" table:number-rows-spanned="1" table:number-columns-spanned="1">
                  <text:p text:style-name="table_al">Het verstrekken van volmacht en machtiging aan medewerkers, om met toegekende e-herkenningsmiddelen noodzakelijke correspondentie en systeem-/beheerdershandelingen uit te voeren, terzake van besluiten waarvoor het mandaat, volmacht en/of machtiging bij de manager van de betreffende organisatie-eenheid is neergelegd.</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 Opgavemanager; Poulemanager; Programmamanager; Concerncontroller</text:p>
                  <text:p text:style-name="table_al"/>
                  <text:p text:style-name="table_al"/>
                </table:table-cell>
                <table:table-cell table:style-name="cell_frame_all" table:number-rows-spanned="1" table:number-columns-spanned="1">
                  <text:p text:style-name="table_al">Voor werkzaamheden vastgelegd in opdracht in personeelsopdrachten systeem (AFAS).</text:p>
                </table:table-cell>
              </table:table-row>
            </table:table>
            <text:p text:style-name="table_bottom"/>
          </text:section>
          <text:p text:style-name="al"/>
          <text:p text:style-name="al">
          <text:span text:style-name="nadrukvet">
            <text:span text:style-name="nadrukondlijn">BESTUURSONDERSTEUNING - ONDERDEEL ADVIES BESTUUR EN DIRECTIE</text:spa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volmacht, machtiging</text:span>
                    <text:span text:style-name="nadrukvet"> aa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
                      <text:span text:style-name="nadrukondlijn">Provinciewe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heffing aan burgemeesters t.b.v. in artikel 15, eerste lid, onder d, Gemeentewet genoemde verboden handelingen.</text:p>
                </table:table-cell>
                <table:table-cell table:style-name="cell_frame_all" table:number-rows-spanned="1" table:number-columns-spanned="1">
                  <text:p text:style-name="table_al">Artikel 69 Gemeentewet, art. 3:43 BW</text:p>
                </table:table-cell>
                <table:table-cell table:style-name="cell_frame_all" table:number-rows-spanned="1" table:number-columns-spanned="1">
                  <text:p text:style-name="table_al">Afdelingsmanager 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overeenkomsten tot overdracht van auteursrechten en het verlenen van een gebruiksrecht op auteursrechten.</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 BOS</text:p>
                </table:table-cell>
                <table:table-cell table:style-name="cell_frame_all" table:number-rows-spanned="1" table:number-columns-spanned="1">
                  <text:p text:style-name="table_al"> Wordt o.a. gehanteerd bij (raam)overeenkomsten met fotografen, vormgevers, filmmakers </text:p>
                </table:table-cell>
              </table:table-row>
            </table:table>
            <text:p text:style-name="table_bottom"/>
          </text:section>
          <text:p text:style-name="al"/>
          <text:p text:style-name="al">
          <text:span text:style-name="nadrukvet">
            <text:span text:style-name="nadrukondlijn">BESTUURSONDERSTEUNING - ONDERDEEL KABINET</text:span>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Mandaat, volmacht, machtiging aan</text:span>
                  </text:p>
                </table:table-cell>
                <table:table-cell table:style-name="cell_frame_all" table:number-rows-spanned="1" table:number-columns-spanned="2">
                  <text:p text:style-name="table_al">
                    <text:span text:style-name="nadrukvet">Opmerkingen</text:span>
                  </text:p>
                </table:table-cell>
              </table:table-row>
              <table:table-row table:style-name="row">
                <table:table-cell table:style-name="cell_frame_all" table:number-rows-spanned="1" table:number-columns-spanned="2">
                  <text:p text:style-name="table_al">
                    <text:span text:style-name="nadrukvet">
                      <text:span text:style-name="nadrukondlijn">Wet op de Veiligheidsregio's</text:span>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verstrekken van inlichtingen aan de voorzitter van de veiligheidsregio en de Minister van Veiligheid en Justitie ten behoeve van hun rol bij de toepassing van de artikelen 41 en 42.</text:p>
                </table:table-cell>
                <table:table-cell table:style-name="cell_frame_all" table:number-rows-spanned="1" table:number-columns-spanned="1">
                  <text:p text:style-name="table_al">Artikel 43 Wet op de Veiligheidsregio's</text:p>
                </table:table-cell>
                <table:table-cell table:style-name="cell_frame_all" table:number-rows-spanned="1" table:number-columns-spanned="2">
                  <text:p text:style-name="table_al">Kabinetschef; </text:p>
                  <text:p text:style-name="table_al">Provinciale Coördinator 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geven van een reactie op de uitgevoerde werkzaamheden van de Inspectie Veiligheid en Justitie in het kader van artikel 57 (toetsen en onderzoek plegen) t.b.v. de Minister van Veiligheid en Justitie.</text:p>
                </table:table-cell>
                <table:table-cell table:style-name="cell_frame_all" table:number-rows-spanned="1" table:number-columns-spanned="1">
                  <text:p text:style-name="table_al">Artikel 58, eerste lid Wet op de Veiligheidsregio's</text:p>
                </table:table-cell>
                <table:table-cell table:style-name="cell_frame_all" table:number-rows-spanned="1" table:number-columns-spanned="2">
                  <text:p text:style-name="table_al">Kabinetschef; </text:p>
                  <text:p text:style-name="table_al">Provinciale Coördinator 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ondlijn">Ambtsinstructie cvdK </text:span>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lichtingen inwinnen en overleggen met in de provincie werkzame rijksambtenaren en medewerkers van de krijgsmacht.</text:p>
                </table:table-cell>
                <table:table-cell table:style-name="cell_frame_all" table:number-rows-spanned="1" table:number-columns-spanned="1">
                  <text:p text:style-name="table_al">Artikel 2, eerste lid Ambtsinstructie cvdK</text:p>
                </table:table-cell>
                <table:table-cell table:style-name="cell_frame_all" table:number-rows-spanned="1" table:number-columns-spanned="2">
                  <text:p text:style-name="table_al">Kabinetschef; </text:p>
                  <text:p text:style-name="table_al">Provinciale Coördinator 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r op toezien dat het bestuur van de veiligheidsregio passende maatregelen neemt om de tekortkomingen, zoals genoemd in de rapportage van de Inspectie Openbare Orde en Veiligheid, weg te nemen.</text:p>
                </table:table-cell>
                <table:table-cell table:style-name="cell_frame_all" table:number-rows-spanned="1" table:number-columns-spanned="1">
                  <text:p text:style-name="table_al">Artikel 5d Ambtsinstructie cvdK, eerste lid juncto artikel 59, derde lid Wet op de Veiligheidsregio's</text:p>
                </table:table-cell>
                <table:table-cell table:style-name="cell_frame_all" table:number-rows-spanned="1" table:number-columns-spanned="2">
                  <text:p text:style-name="table_al">Kabinetschef; </text:p>
                  <text:p text:style-name="table_al">Provinciale Coördinator Veilighe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onverwijld in kennis stellen van de Minister van minister Justitie en Veiligheid van een gegeven aanwijzing als bedoeld in artikel 41 van de Wet op de Veiligheidsregio's.</text:p>
                </table:table-cell>
                <table:table-cell table:style-name="cell_frame_all" table:number-rows-spanned="1" table:number-columns-spanned="1">
                  <text:p text:style-name="table_al">Artikel 5a, tweede lid Ambtsinstructie cvdK</text:p>
                </table:table-cell>
                <table:table-cell table:style-name="cell_frame_all" table:number-rows-spanned="1" table:number-columns-spanned="2">
                  <text:p text:style-name="table_al">Kabinetschef; </text:p>
                  <text:p text:style-name="table_al">Provinciale Coördinator Veilighe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voeren van correspondentie van uitvoerende aard ter voorbereiding op bezoeken van de CvdK aan gemeentes.</text:p>
                </table:table-cell>
                <table:table-cell table:style-name="cell_frame_all" table:number-rows-spanned="1" table:number-columns-spanned="1">
                  <text:p text:style-name="table_al">Artikel 3 Ambtsinstructie cvdK</text:p>
                </table:table-cell>
                <table:table-cell table:style-name="cell_frame_all" table:number-rows-spanned="1" table:number-columns-spanned="2">
                  <text:p text:style-name="table_al">Kabinetschef; </text:p>
                  <text:p text:style-name="table_al">Medewerker Kabin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voeren van correspondentie van uitvoerende aard in het kader van de benoemingsprocedure burgemeester.</text:p>
                </table:table-cell>
                <table:table-cell table:style-name="cell_frame_all" table:number-rows-spanned="1" table:number-columns-spanned="1">
                  <text:p text:style-name="table_al">Artikel 6 Ambtsinstructie cvdK </text:p>
                </table:table-cell>
                <table:table-cell table:style-name="cell_frame_all" table:number-rows-spanned="1" table:number-columns-spanned="2">
                  <text:p text:style-name="table_al">Kabinetschef;</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voeren van correspondentie van uitvoerende aard in het kader van de herbenoemingsprocedure burgemeester.</text:p>
                </table:table-cell>
                <table:table-cell table:style-name="cell_frame_all" table:number-rows-spanned="1" table:number-columns-spanned="1">
                  <text:p text:style-name="table_al">Artikel 7 Ambtsinstructie cvdK</text:p>
                </table:table-cell>
                <table:table-cell table:style-name="cell_frame_all" table:number-rows-spanned="1" table:number-columns-spanned="2">
                  <text:p text:style-name="table_al">Kabinetsch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voeren van correspondentie van uitvoerende aard in het kader van de ontslagprocedure burgemeester.</text:p>
                </table:table-cell>
                <table:table-cell table:style-name="cell_frame_all" table:number-rows-spanned="1" table:number-columns-spanned="1">
                  <text:p text:style-name="table_al">Artikel 7a Ambtsinstructie cvdK </text:p>
                </table:table-cell>
                <table:table-cell table:style-name="cell_frame_all" table:number-rows-spanned="1" table:number-columns-spanned="2">
                  <text:p text:style-name="table_al">Kabinetschef;</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voeren van correspondentie van uitvoerende aard met het Kapittel voor de civiele orden in het kader van het verlenen van onderscheidingen.</text:p>
                </table:table-cell>
                <table:table-cell table:style-name="cell_frame_all" table:number-rows-spanned="1" table:number-columns-spanned="1">
                  <text:p text:style-name="table_al">Artikel 8 Ambtsinstructie cvdK </text:p>
                </table:table-cell>
                <table:table-cell table:style-name="cell_frame_all" table:number-rows-spanned="1" table:number-columns-spanned="2">
                  <text:p text:style-name="table_al">Kabinetschef; </text:p>
                  <text:p text:style-name="table_al">Beleidsondersteunend medewerker Kabin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voeren van correspondentie van uitvoerende aard in het kader van verzoeken om bericht en raad aan personen die belast zijn met bevoegdheden in de openbare dienst in de provincie.</text:p>
                </table:table-cell>
                <table:table-cell table:style-name="cell_frame_all" table:number-rows-spanned="1" table:number-columns-spanned="1">
                  <text:p text:style-name="table_al">Artikel 10 Ambtsinstructie cvdK </text:p>
                </table:table-cell>
                <table:table-cell table:style-name="cell_frame_all" table:number-rows-spanned="1" table:number-columns-spanned="2">
                  <text:p text:style-name="table_al">Kabinetschef;</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ondlijn">Gemeentewet </text:span>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voeren van correspondentie van uitvoerende aard in het kader van het voorzien in de waarneming van de burgemeester in afwijking.</text:p>
                </table:table-cell>
                <table:table-cell table:style-name="cell_frame_all" table:number-rows-spanned="1" table:number-columns-spanned="1">
                  <text:p text:style-name="table_al">Artikel 78 Gemeentewet</text:p>
                </table:table-cell>
                <table:table-cell table:style-name="cell_frame_all" table:number-rows-spanned="1" table:number-columns-spanned="2">
                  <text:p text:style-name="table_al">Kabinetschef;</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ondlijn">Besluit politiegegevens </text:span>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opvragen van politiegegevens in het kader van de adviserende taak inzake het verlenen van een Koninklijke onderscheiding op grond van het Reglement op de Orde van de Nederlandse Leeuw en de Orde van Oranje Nassau.</text:p>
                </table:table-cell>
                <table:table-cell table:style-name="cell_frame_all" table:number-rows-spanned="1" table:number-columns-spanned="1">
                  <text:p text:style-name="table_al">Artikel 4:3, eerste lid, sub i van het Besluit Politiegegevens van 14 december 2007, houdende bepalingen ter uitvoering van de Wet Politiegegevens.</text:p>
                </table:table-cell>
                <table:table-cell table:style-name="cell_frame_all" table:number-rows-spanned="1" table:number-columns-spanned="2">
                  <text:p text:style-name="table_al">Kabinetschef;</text:p>
                  <text:p text:style-name="table_al">Beleidsondersteunend medewerker Kabin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ondlijn">Besluit justitiële gegevens </text:span>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opvragen van justitiële gegevens t.b.v. het dienen van advies inzake:- de benoeming van burgemeesters en- de verlening van een Koninklijke onderscheiding aan een burgemeester op grond van het Reglement op de orde van de Nederlandse Leeuw en de Orde van Oranje Nassau.</text:p>
                </table:table-cell>
                <table:table-cell table:style-name="cell_frame_all" table:number-rows-spanned="1" table:number-columns-spanned="1">
                  <text:p text:style-name="table_al">Artikel 30, eerste lid, sub c van het Besluit tot vaststelling van de justitiële gegevens alsmede tot uitv. van enkele bepalingen van de Wet justitiële gegevens.</text:p>
                </table:table-cell>
                <table:table-cell table:style-name="cell_frame_all" table:number-rows-spanned="1" table:number-columns-spanned="2">
                  <text:p text:style-name="table_al">Kabinetschef;</text:p>
                  <text:p text:style-name="table_al">Beleidsondersteunend medewerker Kabine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ondlijn">BESTUURSONDERSTEUNING - ONDERDEEL BIBOB</text:spa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volmacht, machtiging aan</text:span>
                    <text:span text:style-name="nadrukvet">Afdelingsmanager BOS</text:span>
                    <text:span text:style-name="nadrukvet">, alsme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
                      <text:span text:style-name="nadrukondlijn">Provinciewe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 en machtiging voor vertegenwoordiging ter zake van alle de BIBOB mandaten genoemd onder D3.1 tot en met D3.14 van het Algemeen Mandaatbesluit GS Zeeland 2021.</text:p>
                  <text:p text:style-name="table_al"/>
                  <text:p text:style-name="table_al"/>
                </table:table-cell>
                <table:table-cell table:style-name="cell_frame_all" table:number-rows-spanned="1" table:number-columns-spanned="1">
                  <text:p text:style-name="table_al">Artikel 176 tweede lid Provinciewet; Wet Bibob artt. 7a, 11a, 26, 5, tweede lid, 5a, 6, tweede lid, en 9, 7a, vierde lid, 31, 32, 28 tweede lid en derde lid, 33, 29; Artikel 15 15 lid 1 sub b jº lid 2 Besluit justitiële en strafvorderlijke gegevens; Besluit politiegegevens artikel 4:3, eerste lid, onder L; Artikel 43c, eerste lid aanhef en onder m, uitvoeringsregeling Algemene wet inzake rijksbelastingen;</text:p>
                  <text:p text:style-name="table_al">Besluit controle op rechtspersonen, artikel 6, onderdeel g;</text:p>
                </table:table-cell>
                <table:table-cell table:style-name="cell_frame_all" table:number-rows-spanned="1" table:number-columns-spanned="1">
                  <text:p text:style-name="table_al">Coördinator en Medewerker Bibob/Ondermijning</text:p>
                </table:table-cell>
                <table:table-cell table:style-name="cell_frame_all" table:number-rows-spanned="1" table:number-columns-spanned="1">
                  <text:p text:style-name="table_al">Conform bijbehorende voorwaarden.</text:p>
                  <text:p text:style-name="table_al"/>
                </table:table-cell>
              </table:table-row>
              <table:table-row table:style-name="row">
                <table:table-cell table:style-name="cell_frame_all" table:number-rows-spanned="1" table:number-columns-spanned="1">
                  <text:p text:style-name="table_al">Het doen van aangifte namens het bestuursorgaan indien dat op grond van de wet verplicht is.</text:p>
                </table:table-cell>
                <table:table-cell table:style-name="cell_frame_all" table:number-rows-spanned="1" table:number-columns-spanned="1">
                  <text:p text:style-name="table_al">art. 162,163 Sv</text:p>
                </table:table-cell>
                <table:table-cell table:style-name="cell_frame_all" table:number-rows-spanned="1" table:number-columns-spanned="1">
                  <text:p text:style-name="table_al">Coördinator </text:p>
                </table:table-cell>
                <table:table-cell table:style-name="cell_frame_all" table:number-rows-spanned="1" table:number-columns-spanned="1">
                  <text:p text:style-name="table_al">Portefeuillehouder vooraf informeren.</text:p>
                  <text:p text:style-name="table_al"/>
                </table:table-cell>
              </table:table-row>
              <table:table-row table:style-name="row">
                <table:table-cell table:style-name="cell_frame_all" table:number-rows-spanned="1" table:number-columns-spanned="1">
                  <text:p text:style-name="table_al">Het aanwijzen van een Inspectieview (IV) 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manager BOS</text:p>
                </table:table-cell>
                <table:table-cell table:style-name="cell_frame_all" table:number-rows-spanned="1" table:number-columns-spanned="1">
                  <text:p text:style-name="table_al">Onder de voorwaarde dat alleen informatie gedeeld wordt die gedeeld kan worden en alleen daartoe bevoegde personen de informatie te zien</text:p>
                  <text:p text:style-name="table_al">krijgen.</text:p>
                </table:table-cell>
              </table:table-row>
            </table:table>
            <text:p text:style-name="table_bottom"/>
          </text:section>
          <text:p text:style-name="al"/>
          <text:p text:style-name="al">
          <text:span text:style-name="nadrukvet">
            <text:span text:style-name="nadrukondlijn">AFDELING INFRASTRUCTUUR EN VASTGOED</text:span>
          </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Volmacht, machtiging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
                      <text:span text:style-name="nadrukondlijn">Provinciewet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ing provincie bij buitengerechtelijke rechtshandelingen door ondertekening overeenkomsten betreffende:</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kaders van mandaatbesluit GS </text:p>
                </table:table-cell>
              </table:table-row>
              <table:table-row table:style-name="row">
                <table:table-cell table:style-name="cell_frame_all" table:number-rows-spanned="1" table:number-columns-spanned="1">
                  <text:p text:style-name="table_al">aan- en verkopen van onroerende zaken alsmede het ruilen, vervreemden, bezwaren van provinciale eigendommen, beheerregelingen, beheerovereenkomsten</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pachten en/of verhuren van provinciale eigendommen</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 I&amp;V; Teamcoördinator I&amp;V, op basis van een door de Afdelingsmanager I&amp;V vastgesteld uitgifte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binding van pachtovereenkomsten en/of verhuurovereenkomsten provinciale eigendommen</text:p>
                </table:table-cell>
                <table:table-cell table:style-name="cell_frame_all" table:number-rows-spanned="1" table:number-columns-spanned="1">
                  <text:p text:style-name="table_al">Artikel 176, tweede lid Provinciewet </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tiging van beperkte rechten en kwalitatieve verplichtingen</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 I&amp;V;</text:p>
                  <text:p text:style-name="table_al">Teamcoördinator I&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olmacht tot ondertekening aan medewerker van het betreffende notariskantoor en vertegenwoordiging provincie bij buitengerechtelijke rechtshandelingen door ondertekening notariële akten betreffende:</text:p>
                  <text:list text:style-name="id1-3-2-4-16-1-5-8-1-2">
                    <text:list-item text:style-override="id1-3-2-4-16-1-5-8-1-2-1">
                      <text:number>–</text:number>
                      <text:p text:style-name="table_al">aan- en verkopen van onroerende zaken</text:p>
                    </text:list-item>
                    <text:list-item text:style-override="id1-3-2-4-16-1-5-8-1-2-2">
                      <text:number>–</text:number>
                      <text:p text:style-name="table_al">ruilen, vervreemden, bezwaren van provinciale eigendommen</text:p>
                    </text:list-item>
                    <text:list-item text:style-override="id1-3-2-4-16-1-5-8-1-2-3">
                      <text:number>–</text:number>
                      <text:p text:style-name="table_al">vestiging van beperkte rechten en kwalitatieve verplichtingen.</text:p>
                    </text:list-item>
                  </text:list>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 I&amp;V;</text:p>
                  <text:p text:style-name="table_al">Teamcoördinator I&amp;V;</text:p>
                  <text:p text:style-name="table_al">Senior Beleidsmedewerker grondverwerving c.a. I&amp;V</text:p>
                </table:table-cell>
                <table:table-cell table:style-name="cell_frame_all" table:number-rows-spanned="1" table:number-columns-spanned="1">
                  <text:p text:style-name="table_al">Conform door afdelingsmanager geaccordeerd model volmacht</text:p>
                </table:table-cell>
              </table:table-row>
              <table:table-row table:style-name="row">
                <table:table-cell table:style-name="cell_frame_all" table:number-rows-spanned="1" table:number-columns-spanned="1">
                  <text:p text:style-name="table_al">Vertegenwoordiging provincie bij buitengerechtelijke rechtshandelingen door ondertekening overeenkomsten betreffende alle beheeraangelegenheden voor de beheer- en onderhoudstaken van I&amp;V</text:p>
                </table:table-cell>
                <table:table-cell table:style-name="cell_frame_all" table:number-rows-spanned="1" table:number-columns-spanned="1">
                  <text:p text:style-name="table_al">Artikel 176, tweede lid Provinciewet </text:p>
                </table:table-cell>
                <table:table-cell table:style-name="cell_frame_all" table:number-rows-spanned="1" table:number-columns-spanned="1">
                  <text:p text:style-name="table_al">Afdelingsmanager I&amp;V;</text:p>
                  <text:p text:style-name="table_al">Unitmanager I&amp;V;</text:p>
                  <text:p text:style-name="table_al">Teamcoördinator I&amp;V</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vet">
            <text:span text:style-name="nadrukondlijn">AFDELING FINANCIËN </text:span>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Volmacht, machtiging aa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
                      <text:span text:style-name="nadrukondlijn">Provinciewet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tekening van: </text:p>
                  <text:list text:style-name="id1-3-2-4-19-1-5-3-1-2">
                    <text:list-item text:style-override="id1-3-2-4-19-1-5-3-1-2-1">
                      <text:number>–</text:number>
                      <text:p text:style-name="table_al">rekening-courant overeenkomsten</text:p>
                    </text:list-item>
                    <text:list-item text:style-override="id1-3-2-4-19-1-5-3-1-2-2">
                      <text:number>–</text:number>
                      <text:p text:style-name="table_al">geldleningsovereenkomsten</text:p>
                    </text:list-item>
                    <text:list-item text:style-override="id1-3-2-4-19-1-5-3-1-2-3">
                      <text:number>–</text:number>
                      <text:p text:style-name="table_al">overeenkomsten betreffende vestigingen van beperkte rechten</text:p>
                    </text:list-item>
                    <text:list-item text:style-override="id1-3-2-4-19-1-5-3-1-2-4">
                      <text:number>–</text:number>
                      <text:p text:style-name="table_al">overeenkomsten betreffende het verrichten van diensten door externe deskundigen en adviesbureaus e.d.</text:p>
                    </text:list-item>
                    <text:list-item text:style-override="id1-3-2-4-19-1-5-3-1-2-5">
                      <text:number>–</text:number>
                      <text:p text:style-name="table_al">koopovereenkomsten betreffende roerende zaken</text:p>
                    </text:list-item>
                    <text:list-item text:style-override="id1-3-2-4-19-1-5-3-1-2-6">
                      <text:number>–</text:number>
                      <text:p text:style-name="table_al">verzekeringscontracten en verzekeringsbewijzen</text:p>
                    </text:list-item>
                    <text:list-item text:style-override="id1-3-2-4-19-1-5-3-1-2-7">
                      <text:number>–</text:number>
                      <text:p text:style-name="table_al">automatiseringscontracten</text:p>
                    </text:list-item>
                    <text:list-item text:style-override="id1-3-2-4-19-1-5-3-1-2-8">
                      <text:number>–</text:number>
                      <text:p text:style-name="table_al">volmachten voor vervallenverklaring hypotheek t.b.v. doorhalen verstrekte hypotheek in het hypotheekregister</text:p>
                    </text:list-item>
                    <text:list-item text:style-override="id1-3-2-4-19-1-5-3-1-2-9">
                      <text:number>–</text:number>
                      <text:p text:style-name="table_al">akten van cessie</text:p>
                    </text:list-item>
                  </text:list>
                </table:table-cell>
                <table:table-cell table:style-name="cell_frame_all" table:number-rows-spanned="1" table:number-columns-spanned="1">
                  <text:p text:style-name="table_al">Artikel176, tweede lid Provinciewet</text:p>
                </table:table-cell>
                <table:table-cell table:style-name="cell_frame_all" table:number-rows-spanned="1" table:number-columns-spanned="1">
                  <text:p text:style-name="table_al">Afdelingsmanager Financiën;</text:p>
                  <text:p text:style-name="table_al">Unitmanager Financi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treden als rekeninghouder van de door de provincie aangehouden bankrekeningen en credit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manager Financiën;</text:p>
                  <text:p text:style-name="table_al">Unitmanager Financi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gaan gebruikers- en beheerovereenkomsten voor rekeningen en autorisatie voor gebruik en beheer van digitale financiële systemen</text:p>
                  <text:p text:style-name="table_al">en van rekeningen, mede ten behoeve van functionarissen die met het beheer daarvan</text:p>
                  <text:p text:style-name="table_al">zijn 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manager Financië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AFDELING INFORMATIEVOORZIENING EN AUTOMATISERING </text:span>
          </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Volmacht, machtiging aa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
                      <text:span text:style-name="nadrukondlijn">Provinciewet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tot het ondertekenen van ICT overeenkomsten om niet, benodigd voor het aansluiten op de landelijke ICT basisvoorzieningen;</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 I&amp;A;</text:p>
                  <text:p text:style-name="table_al">Unitmanager I&amp;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tot het ondertekenen van overeenkomsten met medewerkers terzake van gebruik van ICT middelen, binnen de vastgestelde beleidskaders.</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 I&amp;A</text:p>
                  <text:p text:style-name="table_al">Unitmanager I&amp;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herkenningsmiddelen aanvragen, wijzigen, intrekken.</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Unitmanager Functioneel- en 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ders aanwijzen en machtigen voor alle beheerdershandelingen in digitaal systeem E-Herkenning (aanvragen en beheer).</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Unitmanager Functioneel- en Informatiebeheer</text:p>
                  <text:p text:style-name="table_al"/>
                </table:table-cell>
                <table:table-cell table:style-name="cell_frame_all" table:number-rows-spanned="1" table:number-columns-spanned="1">
                  <text:p text:style-name="table_al">Aanvragen, wijzigen, intrekken uitsluitend met voorafgaande toestemming van en volgens procedureafspraken met Unitmanager F&amp;I</text:p>
                </table:table-cell>
              </table:table-row>
            </table:table>
            <text:p text:style-name="table_bottom"/>
          </text:section>
          <text:p text:style-name="al"/>
          <text:p text:style-name="al">
          <text:span text:style-name="nadrukvet">
            <text:span text:style-name="nadrukondlijn">AFDELING FACILITAIR </text:span>
          </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Volmacht, machtiging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text:span text:style-name="nadrukvet">
                      <text:span text:style-name="nadrukondlijn">Provinciewet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provincie bij buitengerechtelijke rechtshandelingen door ondertekening van overeenkomsten betreffende bruikleen van ruimten en terreinen binnen het Abdijcomplex.</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 Facilitair;</text:p>
                  <text:p text:style-name="table_al">Unitmanager</text:p>
                </table:table-cell>
                <table:table-cell table:style-name="cell_frame_all" table:number-rows-spanned="1" table:number-columns-spanned="1">
                  <text:p text:style-name="table_al">Binnen kaders mandaatbesluit GS;</text:p>
                  <text:p text:style-name="table_al">T.a.v. bruikleen geldt: indien en voor zover met dat gebruik het provinciaal belang is gediend en voor zover met de activiteit waarvoor deze provinciale eigendommen in bruikleen worden gegeven geen commerciële belangen worden nagestreefd.</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 behorende bij het besluit mandaat, volmacht en machtiging commissaris van de Koning Zeeland</text:p>
          <text:p text:style-name="al"/>
          <text:p text:style-name="al">
          <text:span text:style-name="nadrukvet">1. ALGEMEEN </text:span>
        </text:p>
          <text:p text:style-name="al">Het mandaatbesluit commissaris van de Koning (hierna: cvdK) Zeeland bevat de mandaten, volmachten en machtigingen die de cvdK heeft verstrekt. Het besluit wordt aangehaald als <text:span text:style-name="nadrukcur">het Algemeen Mandaatbesluit cvdK Zeeland 2021</text:span>.</text:p>
          <text:p text:style-name="al"/>
          <text:p text:style-name="al">Er wordt in het besluit en register geen onderscheid gemaakt tussen mandaten, volmachten en machtigingen, omdat dit voor de werkwijze geen consequenties heeft. Als verzamelnaam hanteren we het begrip 'mandaat' maar wanneer wordt gesproken over mandaat zou het dus best kunnen zijn dat het in feite een volmacht (bijvoorbeeld tot het onderteken van een overeenkomst). </text:p>
          <text:p text:style-name="al"/>
          <text:p text:style-name="al">
          <text:span text:style-name="nadrukvet">Onderscheid mandaat, machtiging en volmacht </text:span>
        </text:p>
          <text:p text:style-name="al">Bijna dagelijks worden er allerlei beslissingen door de cvdK) genomen. Het zou niet werkbaar zijn als de cvdK al die beslissingen steeds zelf moet nemen en afdoen. Daarom bestaat al sinds jaar en dag de mogelijkheid dat de cvdK aan een ander de bevoegdheid toekent om dit namens hem te doen. Er is dus sprake van vertegenwoordiging van het bestuursorgaan (lees: de cvdK). Er zijn verschillende vormen van vertegenwoordiging (mandaat, machtiging en volmacht). Hieronder wordt uitleg gegeven over het onderscheid tussen de begrippen mandaat, machtiging en volmacht.</text:p>
          <text:p text:style-name="al"/>
          <text:p text:style-name="al">
          <text:span text:style-name="nadrukcur">Mandaat</text:span>
        </text:p>
          <text:p text:style-name="al">In de Algemene wet bestuursrecht is een algemene regeling opgenomen over mandaat, en wel in afdeling 10.1.1. In artikel 10.1 van deze Algemene wet bestuursrecht (Awb) wordt onder mandaat verstaan: de bevoegdheid om in naam van een bestuursorgaan (de cvdK) besluiten te nemen. Met andere woorden: degene aan wie mandaat wordt verleend (= de gemandateerde) krijgt de bevoegdheid om een besluit te nemen dat geldt als een besluit van het bestuursorgaan dat het mandaat heeft verleend. Het door de gemandateerde genomen besluit geldt dan ook als een besluit van het bestuursorgaan en heeft dezelfde juridische gevolgen als een door het bestuursorgaan zelf genomen besluit. 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bijvoorbeeld het verlenen van ontheffing aan een burgemeester op grond van artikel 69 van de Gemeentewet. Het bestuursorgaan dat mandaat heeft verleend (= de mandaatgever) blijft volledig verantwoordelijk voor het besluit dat in mandaat is genomen. Dat geldt ook voor de bevoegdheden die de cvdK op grond van zijn ambtsinstructie heeft gemandateerd. </text:p>
          <text:p text:style-name="al"/>
          <text:p text:style-name="al">
          <text:span text:style-name="nadrukcur">Machtiging </text:span>
        </text:p>
          <text:p text:style-name="al">Van machtiging is sprake bij het verrichten van feitelijke handelingen. Feitelijke handelingen zijn geen privaatrechtelijke handelingen of besluiten als bedoeld in artikel 1:3 van de Awb.</text:p>
          <text:p text:style-name="al"/>
          <text:p text:style-name="al">Feitelijke handelingen zijn bijvoorbeeld het geven van informatie of het voeren van het woord in een juridische procedure. De schakelbepaling van artikel 10:12 van de Awb bepaalt dat de bepalingen in de Awb die betrekking hebben op mandaat (afdeling 10.1.1) tevens van toepassing zijn indien het bestuursorgaan aan een ander, werkzaam onder zijn verantwoordelijkheid, machtiging verleent tot het verrichten van handelingen die noch een besluit, noch een privaatrechtelijke rechtshandeling zijn. Soms wordt het begrip machtiging ook wel gebruikt als verzamelbegrip voor de verschillende vormen van vertegenwoordiging.</text:p>
          <text:p text:style-name="al"/>
          <text:p text:style-name="al">
          <text:span text:style-name="nadrukcur">Volmacht </text:span>
        </text:p>
          <text:p text:style-name="al">Volgens het Burgerlijk wetboek wordt onder volmacht verstaan: de bevoegdheid die een volmachtgever verleent aan een ander, de gevolmachtigde, om in zijn naam rechtshandelingen te verrichten (artikel 3:60 lid 1 Burgerlijk wetboek). Een door de gevolmachtigde "binnen de grenzen van zijn bevoegdheid in naam van de volmachtgever verrichte rechtshandeling treft in haar gevolgen de volmachtgever" (artikel 3:61 lid 1 Burgerlijk wetboek). Volmacht heeft altijd betrekking op privaatrechtelijke rechtshandelingen, zoals bijvoorbeeld het ondertekenen van een overeenkomst of convenant. Evenals bij machtiging geldt dat de mandaatregeling van afdeling 10.1.1 van de Awb van overeenkomstige toepassing is wanneer een bestuursorgaan volmacht verleent.</text:p>
          <text:p text:style-name="al"/>
          <text:p text:style-name="al">
          <text:span text:style-name="nadrukcur">Het aangaan van een overeenkomst</text:span>
        </text:p>
          <text:p text:style-name="al">Het aangaan van een overeenkomst is een privaatrechtelijke rechtshandeling waarbij in de regel de provincie partij is. Het gaat daarbij om de provincie als privaatrechtelijke rechtspersoon en niet om gs of de cvdK als bestuursorganen. Omdat de provincie als bestuursorgaan niet bestaat, zijn gs op grond van de Provinciewet bevoegd om te besluiten tot privaatrechtelijke rechtshandelingen (artikel 158, eerste lid sub e). GS zullen dus moeten besluiten om een bepaalde overeenkomst aan te willen gaan. Vervolgens is bepaald dat de cvdK de provincie in en buiten rechte vertegenwoordigt (artikel 176 Provinciewet). Dit houdt zowel formele procesvertegenwoordiging (in rechte) als vertegenwoordiging bij het verrichten van privaatrechtelijke rechtshandelingen (buiten rechte). De cvdK is daarom degene die de overeenkomst namens de provincie ondertekent.</text:p>
          <text:p text:style-name="al"/>
          <text:p text:style-name="al">Voor het aangaan van een overeenkomst is dus zowel een mandaat nodig van gs (voor het beslissen om een overeenkomst aan te gaan) als een volmacht van de cvdK om de overeenkomst te ondertekenen. Het mandaat van gs is geregeld in het mandaatbesluit gs en de volmacht van de cvdK is te vinden in het onderhavige besluit.</text:p>
          <text:p text:style-name="al"/>
          <text:p text:style-name="al">Dit laat onverlet dat naast het contracteren inzake privaatrechtelijke bevoegdheden ook sprake kan zijn van het middels privaatrechtelijke overeenkomst vastleggen van afspraken inzake (het gebruik van) publiekrechtelijke bevoegdheden door het bestuursorgaan. In dat geval komt de bevoegdheid tot ondertekening van de bedoelde overeenkomst toe aan het bestuursorgaan. In de regel is dat het college van gedeputeerde staten. Als men een gedeputeerde wil aanwijzen die de ondertekening op zich neemt gebeurt dat via mandaat. </text:p>
          <text:p text:style-name="al"/>
          <text:p text:style-name="al">
          <text:span text:style-name="nadrukvet">Relatie met de Regeling aanwijzing budgethouders en budgetbeheer provincie Zeeland 2019 en het Mandaatbesluit </text:span>
          <text:span text:style-name="nadrukvet">gedeputeerde </text:span>
          <text:span text:style-name="nadrukvet">staten Zeeland</text:span>
        </text:p>
          <text:p text:style-name="al"/>
          <text:p text:style-name="al">
          <text:span text:style-name="nadrukcur">Algemeen</text:span>
        </text:p>
          <text:p text:style-name="al">De <text:span text:style-name="nadrukcur">Regeling ambtelijke organisatie en instructie voor de secretaris </text:span><text:span text:style-name="nadrukcur">2021</text:span> is de algemene 'kapstok' waarin het organisatorische uitgangspunt wordt uitgewerkt dat verantwoordelijkheden zo laag mogelijk in de worden neergelegd. In de regeling wordt in dat verband een link gelegd naar het <text:span text:style-name="nadrukcur">mandaatbesluit g</text:span><text:span text:style-name="nadrukcur">s Zeeland</text:span><text:span text:style-name="nadrukcur"> en de regeling voor budgetbeheer (de budgethoudersregeling)</text:span>. Er is voorzien in een algemene vervangingsregeling voor leidinggevenden. Daarnaast geldt een specifieke vervangingsregeling voor de budgethouder. De grondslag voor het aanwijzen van budgethouders is de budgethoudersregeling. Op basis de aan de functionaris toegekende opdracht vindt er vervolgens toewijzing van budget plaats door de verantwoordelijke directeur. Toereikende mandaten voor de uitvoering van de toegekende opdracht door deze functionarissen zijn vervolgens opgenomen in het vigerende mandaatbesluit van gs. De toekenning van ondertekeningsbevoegheden inzake privaatrechtelijke overeenkomsten m.b.t. levering werk of dienst door de functionaris die budgethouder is, is geregeld in het cvdk mandaat-, volmacht- en machtingsbesluit en het daarbij behorende register.</text:p>
          <text:p text:style-name="al"/>
          <text:p text:style-name="al">
          <text:span text:style-name="nadrukcur">Ten aanzien van </text:span>
          <text:span text:style-name="nadrukcur">de managers</text:span>
          <text:span text:style-name="nadrukcur">: </text:span>
        </text:p>
          <text:p text:style-name="al">De managers maken deel uit van de ambtelijke organisatiestructuur als beschreven in de Regeling ambtelijke en instructie voor de secretaris 2021. Aan functionarissen die de rol van manager vervullen komen specifieke bevoegdheden toe ter uitvoering van hun leidinggevende taken in het betreffende programma, project, op gave, poule of afdeling. Zij kunnen in dat kader tevens worden aangewezen als budgethouder als bedoeld in de Regeling aanwijzing budgethouders en budgetbeheer. </text:p>
          <text:p text:style-name="al"/>
          <text:p text:style-name="al">
          <text:span text:style-name="nadrukcur">Uitgangspunten mandaatbesluit c</text:span>
          <text:span text:style-name="nadrukcur">ommissaris </text:span>
          <text:span text:style-name="nadrukcur">v</text:span>
          <text:span text:style-name="nadrukcur">an de Koning </text:span>
          <text:span text:style-name="nadrukcur"/>
        </text:p>
          <text:p text:style-name="al">Voor een adequate functie-uitoefening dienen functionarissen over toereikende bevoegdheden van zowel gs als van de cvdK te beschikken. De mandatering van gs bevoegdheden wordt geregeld in het <text:span text:style-name="nadrukcur">Algemeen </text:span><text:span text:style-name="nadrukcur">Mandaatbesluit </text:span><text:span text:style-name="nadrukcur">gedeputeerde</text:span><text:span text:style-name="nadrukcur"> staten Zeeland</text:span>. De bevoegdheden die de cvdK namens hem laat uitvoeren door genoemde functionarissen wordt geregeld in het onderhavige <text:span text:style-name="nadrukcur">Algemeen </text:span><text:span text:style-name="nadrukcur">Mandaatbesluit </text:span><text:span text:style-name="nadrukcur">commissaris</text:span><text:span text:style-name="nadrukcur"> van de Koning Zeeland</text:span>. In de regel gaat het om het geven van volmacht tot het ondertekenen van privaatrechtelijke overeenkomsten (al dan niet in de hoedanigheid van budgethouder – zie hierna onder <text:span text:style-name="nadrukcur">Regeling aanwijzing budgethouders en budgetbeheer Provincie Zeeland 2019)</text:span>. Maar het besluit van de cvdK bevat ook de mandatering op basis van de Ambtsinstructie van de cvdK.</text:p>
          <text:p text:style-name="al"/>
          <text:p text:style-name="al">De bevoegdheid tot ondertekening van privaatrechtelijke overeenkomsten waarbij de provincie Zeeland partij is, is wettelijk toegekend aan de cvdK, die op zijn beurt toestemming heeft gegeven aan één of meerdere provinciale functionaris(sen) om dit namens hem te doen. Dit laatste is mogelijk op grond van artikel 176, tweede lid Provinciewet. Juridisch gezien is dit geen mandatering maar verleent de cvdK volmacht aan een functionaris.</text:p>
          <text:p text:style-name="al"/>
          <text:p text:style-name="al">De onderlinge vervanging van functionarissen ter zake van de toegekende bevoegdheden vindt plaats conform de algemene vervangingsregeling hoofdstuk 7 van <text:span text:style-name="nadrukcur">Regeling ambtelijke organisatie en instructie voor de secretaris </text:span><text:span text:style-name="nadrukcur">2021</text:span>, welke van toepassing wordt verklaard op het onderhavige mandaatbesluit. De vervanging van de Concerncontroller is tijdelijk geregeld in artikel 3 van het mandaatbesluit van de cvdK Zeeland 2021.</text:p>
          <text:p text:style-name="al"/>
          <text:p text:style-name="al">In het besluit is getracht een algemeen kader aan te geven waarbinnen kan worden beoordeeld of een bevoegdheid namens de cvdK kan worden uitgeoefend. In de bij dit besluit behorende bijlage (register cvdK) wordt concreet aangegeven om welke bevoegdheden het gaat. Of deze besluiten c.q. (rechts)handelingen inderdaad 'in mandaat' kunnen worden afgedaan, kan worden beoordeeld aan de hand van de in artikel 2 genoemde criteria.</text:p>
          <text:p text:style-name="al"/>
          <text:p text:style-name="al">
          <text:span text:style-name="nadrukcur">Regeling aanwijzing budgethouders en budgetbeheer Provincie Zeeland </text:span>
        </text:p>
          <text:p text:style-name="al">Om het mandaatbesluit en -register zo volledig mogelijk te maken zijn ook de mandaten die samenhangen met de budgethoudersregeling hierin opgenomen. Deze zijn te vinden in het Algemeen deel van Bijlage I van het <text:span text:style-name="nadrukcur">Mandaatbesluit</text:span><text:span text:style-name="nadrukcur"> c</text:span><text:span text:style-name="nadrukcur">vdK</text:span><text:span text:style-name="nadrukcur"/><text:span text:style-name="nadrukcur">Zeeland</text:span>. Het is vanuit praktisch oogpunt belangrijk dat in één register kenbaar is wie als budgethouder is aangemerkt en bevoegd is om de actie uit te voeren. </text:p>
          <text:p text:style-name="al"/>
          <text:p text:style-name="al">In de hoedanigheid van budgethouder kunnen functionarissen beschikken over budgetten voor bepaalde activiteiten en/of projecten. In die hoedanigheid kunnen zij, onder voorwaarden, ingevolge artikel 158, eerste lid sub d Provinciewet besluiten inzake het aangaan van privaatrechtelijke overeenkomsten tot levering, werk of dienst. Ingevolge de budgethoudersregeling is in het mandaatbesluit gs Zeeland 2021separaat mandaat verleend aan ambtelijke functionarissen tot het beschikken over bepaalde budgetten en voorts in het kader daarvan tot het besluiten inzake het aangaan van privaatrechtelijke overeenkomsten. Aan de zgn. budgethoudersmandaten zijn in het Algemeen mandaatbesluit gs Zeeland beperkingen verbonden. De van de budgethouder inzake het ondertekenen van privaatrechtelijke overeenkomsten tot levering, werk of dienst is geregeld in het onderhavige <text:span text:style-name="nadrukcur">Mandaatbesluit</text:span><text:span text:style-name="nadrukcur"> commissaris van de Koning</text:span><text:span text:style-name="nadrukcur"> Zeeland</text:span>.</text:p>
          <text:p text:style-name="al"/>
          <text:p text:style-name="al">
          <text:span text:style-name="nadrukvet">2. ARTIKELSGEWIJZE TOELICHTING</text:span>
        </text:p>
          <text:p text:style-name="al">
          <text:span text:style-name="nadrukvet">Artikel </text:span>
          <text:span text:style-name="nadrukvet">1</text:span>
          <text:span text:style-name="nadrukvet">. </text:span>
          <text:span text:style-name="nadrukvet">Volmacht </text:span>
          <text:span text:style-name="nadrukvet">en machtiging</text:span>
          <text:span text:style-name="nadrukvet"> en ondervolmacht en ondermachtiging</text:span>
        </text:p>
          <text:p text:style-name="al"/>
          <text:p text:style-name="al">
          <text:span text:style-name="nadrukcur">Uitgangspunten mandaatbesluit en –register </text:span>
        </text:p>
          <text:p text:style-name="al">uitgangspunt is het toekennen van meervoudig mandaat: volmacht, machtiging (=de bevoegdheid komt aan meerdere functionarissen toe). </text:p>
          <text:p text:style-name="al"/>
          <text:p text:style-name="al">De secretaris/algemeen directeur heeft conform de algemene uitgangspunten ter zake van mandatering zijn bevoegdheden (vangnetfunctie). Aan de secretaris/algemeen directeur worden daarom alle bevoegdheden uit de bijlage I toegekend. Aan de directeur Grote projecten zijn de bevoegdheden toegekend in het mandaatregister die betrekking hebben op zijn portefeuille. Die portefeuilleverdeling is vastgelegd in een besluit van de directie die wordt bekendgemaakt en terug te vinden is op de website van de provincie en in het provinciaal blad. De derde is de functionaris in de organisatie die daadwerkelijk in de dagelijkse praktijk van die bevoegdheid gebruik maakt: afdelingsmanager, unitmanager, opgavemanager, poulemanager, programma en projectmanager, concerncontroller (al dan niet in de in de hoedanigheid van budgethouder). In een enkel geval zijn ook bevoegdheden toegekend aan andere dan de hiervoor genoemde functionarissen. Die functionarissen stemmen het gebruik van de aan hun gemandateerde bevoegdheden - vooraf - af met hun manager of directeur, dan wel de portefeuillehouder indien dat daarbij is aangegeven).</text:p>
          <text:p text:style-name="al"/>
          <text:p text:style-name="al">Ondervolmacht en machtiging is op grond artikel 2 toegestaan.</text:p>
          <text:p text:style-name="al"/>
          <text:p text:style-name="al">Het Mandaatbesluit commissaris van de Koning Zeeland heeft geen betrekking op privaatrechtelijke overeenkomsten en rechtshandelingen met betrekking tot personele aangelegenheden. Ook niet op machtigingen en vertegenwoordigingen met betrekking tot personele aangelegenheden. Die bevoegdheidsregelingen zijn separaat geregeld in het Volmacht- en machtigingsbesluit personele aangelegenheden commissaris van de Koning Zeeland 202.</text:p>
          <text:p text:style-name="al"/>
          <text:p text:style-name="al">
          <text:span text:style-name="nadrukvet">Artikel </text:span>
          <text:span text:style-name="nadrukvet">3</text:span>
          <text:span text:style-name="nadrukvet"> Vervanging</text:span>
        </text:p>
          <text:p text:style-name="al">Voor de onderlinge vervanging van functionarissen wordt verwezen naar de algemene vervangingsregeling in hoofdstuk 7, en de specifieke vervangingsregeling voor de budgethouder in hoofdstuk 7 van de Regeling ambtelijke organisatie en instructie voor de secretaris 2021, welke van toepassing is verklaard op het onderhavige mandaatbesluit cvdK door middel van het daarin opnemen van een gelijkluidende vervangingsregeling. De vervanging van de Concerncontroller is tijdelijk geregeld in artikel 3 van het mandaatbesluit van GS Zeeland 2021.</text:p>
          <text:p text:style-name="al"/>
          <text:p text:style-name="al">
          <text:span text:style-name="nadrukvet">Artikel </text:span>
          <text:span text:style-name="nadrukvet">4</text:span>
          <text:span text:style-name="nadrukvet"> en </text:span>
          <text:span text:style-name="nadrukvet">5</text:span>
          <text:span text:style-name="nadrukvet"> Beperking</text:span>
          <text:span text:style-name="nadrukvet">en</text:span>
          <text:span text:style-name="nadrukvet"/>
        </text:p>
          <text:p text:style-name="al">In dit artikel wordt de begrenzing van de verleende bevoegdheden aangegeven. Naast de wettelijke begrenzing die artikel 10:3 van de Algemene wet bestuursrecht aangeeft somt dit artikel criteria op waardoor het voor de gemandateerde mogelijk wordt om te beoordelen of hij een bevoegdheid c.q. beslissing in mandaat kan uitoefenen en/of nemen.</text:p>
          <text:p text:style-name="al"/>
          <text:p text:style-name="al">Mandaat kan enkel worden gebruikt indien het gevallen betreft die routinematig administratief, procedureel of formeel van aard zijn. Onder ‘routinematig’ wordt verstaan die gevallen waarvan onomstotelijk vaststaat dat zij passen binnen het vastgestelde beleid. Bij zaken die het routinematig karakter te boven gaan valt te denken aan gevallen waarin het besluit leidt tot afwijking of aanvulling van het vastgestelde beleid, en/of er precedentwerking te verwachten is, of indien het nemen van het besluit politiek gevoelige of bestuurlijk gevoelige consequenties zal hebben. Bij twijfel overlegt de gemandateerde met de bestuurder.</text:p>
          <text:p text:style-name="al"/>
          <text:p text:style-name="al">Indien de uitoefening van een bevoegdheid betrekking heeft op een aangelegenheid waarbij de gemandateerde een direct of indirect persoonlijk/zakelijk belang heeft, wordt de bevoegdheid uitgeoefend op het naastgelegen hogere niveau. De mandaat mag in dat geval dus niet door de betrokken functionaris worden gebruikt. </text:p>
          <text:p text:style-name="al"/>
          <text:p text:style-name="al">
          <text:span text:style-name="nadrukvet">Artikel </text:span>
          <text:span text:style-name="nadrukvet">6</text:span>
          <text:span text:style-name="nadrukvet">. </text:span>
          <text:span text:style-name="nadrukvet">Informatie- en rapportageverplichting</text:span>
        </text:p>
          <text:p text:style-name="al">Omdat de cvdK, ook al heeft deze mandaat- of volmacht en machtiging verleend, verantwoordelijk blijft voor de 'in mandaat' of 'volmacht' genomen beslissing of handeling is het van belang dat hij op de hoogte wordt gesteld van die beslissingen of handelingen waarvan kennisneming van belang is.</text:p>
          <text:p text:style-name="al"/>
          <text:p text:style-name="al">Gemandateerde functionarissen hebben daarnaast de verplichting om via het directieberaad periodiek te rapporteren de cvdK over de uitoefening van het mandaat. Die rapportageverplichting is gekoppeld aan de p&amp;c cyclus. Dat biedt flexibiliteit aan de verschillende teams om binnen een op te maken planning van de rapportage aan die verplichting tegemoet te komen.</text:p>
          <text:p text:style-name="al"/>
          <text:p text:style-name="al">
          <text:span text:style-name="nadrukvet">Artikel </text:span>
          <text:span text:style-name="nadrukvet">7</text:span>
          <text:span text:style-name="nadrukvet">. Ondertekening </text:span>
        </text:p>
          <text:p text:style-name="al">In dit artikel wordt concreet aangeven hoe de ondertekening plaats dient te vinden. In het onderhavige mandaatbesluit en –register wordt er wanneer mandaat aan een ambtelijk functionaris wordt verleend, vanuit gegaan dat die zowel het besluit neemt als ondertekent. Het besluit en register gaan derhalve uit van zgn. 'afdoeningsmandaten'. Kenbaarheid speelt hierbij een rol, dat wil zeggen dat naar buiten toe duidelijk is wie de beslissing of (rechts)handeling 'in mandaat' heeft genomen of verricht. In dit artikel wordt ook aangegeven hoe er moet worden ondertekend bij afwezigheid van de gemandateerde. Die instructie dient strikt te worden opgevolgd.</text:p>
          <text:p text:style-name="al"/>
          <text:p text:style-name="al">
          <text:span text:style-name="nadrukvet">3. TOELICHTING REGISTER </text:span>
        </text:p>
          <text:p text:style-name="al">De toegekende bevoegdheden zijn vastgelegd in een register. In bijzondere gevallen kan de cvdK (buiten het register om) besluiten om een mandaat te verlenen. Dit dient dan plaats te vinden in een afzonderlijk besluit. </text:p>
          <text:p text:style-name="al"/>
          <text:p text:style-name="al">Zoals hiervoor reeds aangehaald is het uitgangspunt van het mandaatbesluit dat meervoudig mandaat wordt verleend. Dit heeft tot gevolg dat de bevoegdheid aan meerdere functionarissen toekomt. Primair de functionaris in de organisatie die daadwerkelijk in de dagelijkse praktijk van die bevoegdheid gebruik maakt (dus afdelingsmanager, unitmanager etc.). De twee directeuren, voor zover het bevoegdheden betreft die tot hun taakveld behoren, en de secretaris/algemeen directeur geven in tweede instantie uitvoering aan de mandaten. Zij kunnen altijd als vangnet dienen. </text:p>
          <text:p text:style-name="al"/>
          <text:p text:style-name="al">Tot slot een praktisch 'stappenplan':</text:p>
          <text:p text:style-name="al"/>
          <text:p text:style-name="al">
          <text:span text:style-name="nadrukvet">Stap 1 </text:span>
        </text:p>
          <text:p text:style-name="al">Kijk in het mandaatregister onder de kolom "omschrijving bevoegdheid" en kijk of het besluit of de (rechts)handeling die je wilt (laten) nemen of verrichten of wordt genoemd.</text:p>
          <text:p text:style-name="al">Er zijn twee mogelijkheden:</text:p>
          <text:p text:style-name="al">De bevoegdheid wordt niet genoemd. Dit betekent dat je je tot de cvdK dient te richten om toestemming tot het namens hem mogen uitoefenen van de bevoegdheid. Het mandaat-besluit en -register is dan niet meer van toepassing.</text:p>
          <text:p text:style-name="al">De bevoegdheid wordt wel genoemd. Ga dan naar stap 2. </text:p>
          <text:p text:style-name="al"/>
          <text:p text:style-name="al">
          <text:span text:style-name="nadrukvet">Stap 2 </text:span>
        </text:p>
          <text:p text:style-name="al">Kijk in de kolom "namens de cvdK uitgeoefend door". Hier staan de functionaris(sen) genoemd die de bevoegdheid mogen uitoefenen. Deze functionarissen mogen tevens ondertekenen. </text:p>
          <text:p text:style-name="al">Naast de daarin genoemde functionaris(sen) is altijd de betreffende directeur en de secretaris/algemeen directeur bevoegd, tenzij het een uitzondering betreft. (zie hiervoor onder: <text:span text:style-name="nadrukvet">ARTIKELSGEWIJZE TOELICHTING, Artikel 1. Verlenen mandaat</text:span>).</text:p>
          <text:p text:style-name="al">Bij ontstentenis of afwezigheid van de desbetreffende functionaris: raadpleeg de vervangingsregeling uit artikel 2.</text:p>
          <text:p text:style-name="al"/>
          <text:p text:style-name="al">
          <text:span text:style-name="nadrukvet">Stap 3 </text:span>
        </text:p>
          <text:p text:style-name="al">* Stel een conceptdocument/brief op en maak gebruik van het model uit het Zaaksysteem.</text:p>
          <text:p text:style-name="al">* Zorg voor een juiste ondertekening.</text:p>
          <text:p text:style-name="al">* Let op dat poulemanagers HR-managers zijn. De poulemanager tekent dus geen brieven die in het kader van de uitvoering binnen programma’s, projecten en opgaven en afdelingen moeten worden verz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2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2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2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artikel 3:42 van de Algemene wet bestuursrecht]|[1.0:c:BWBR0005537&amp;artikel=3%3A42&amp;g=2021-07-23</meta:user-defined>
    <meta:user-defined meta:name="DC.source">artikel 176, tweede lid, van de Provinciewet]|[1.0:c:BWBR0005645&amp;artikel=176&amp;lid=2&amp;g=2021-07-10</meta:user-defined>
    <meta:user-defined meta:name="DC.source">artikel 59a, tweede lid, van de Provinciewet]|[1.0:c:BWBR0005645&amp;artikel=59a&amp;lid=2&amp;g=2021-07-10</meta:user-defined>
    <meta:user-defined meta:name="DC.source">artikel 25, eerste lid, van de Wet op de ondernemingsraden]|[1.0:c:BWBR0002747&amp;artikel=25&amp;lid=1&amp;g=2020-01-01</meta:user-defined>
    <meta:user-defined meta:name="OVERHEIDop.referentienummer">74814</meta:user-defined>
    <meta:user-defined meta:name="DCTERMS.alternative">Algemeen Mandaatbesluit cvdK Zeeland 2021</meta:user-defined>
    <dc:language>nl</dc:language>
    <meta:user-defined meta:name="OVERHEIDop.locatietype/OVERHEIDop.gebiedsmarkering">Provincie</meta:user-defined>
    <meta:user-defined meta:name="DC.title">Besluit van de commissaris van de Koning van Zeeland houdende Algemeen mandaat, volmacht- en machtigingsbesluit commissaris van de Koning Zeeland 2021</meta:user-defined>
    <meta:user-defined meta:name="DCTERMS.W3CDTF/DCTERMS.available">2021-09-16</meta:user-defined>
    <meta:user-defined meta:name="DCTERMS.W3CDTF/OVERHEIDop.jaargang">2021</meta:user-defined>
    <meta:user-defined meta:name="OVERHEIDop.publicationIssue">8228</meta:user-defined>
    <meta:user-defined meta:name="OVERHEIDop.betreftRegeling">CVDR662003_1</meta:user-defined>
    <meta:user-defined meta:name="OVERHEIDop.PrbID/DC.identifier">prb-2021-8228</meta:user-defined>
    <meta:user-defined meta:name="xs:date/OVERHEIDop.startdatum">2021-09-17</meta:user-defined>
    <meta:user-defined meta:name="OVERHEIDop.versieInformatie"/>
  </office:meta>
</office:document-meta>
</file>