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9 januari 2021, nr. 821CC5B5, tot wijziging van de Uitvoeringsverordening subsidie bodemsaner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9 en 30 van de Algemene subsidieverordening provincie Utrecht;</text:p>
            <text:p text:style-name="al"/>
            <text:p text:style-name="al">Overwegende dat het wenselijk is de Uitvoeringsverordening subsidie bodemsanering provincie Utrecht te wijzigen omdat actualisatie van het subsidieplafond en/of het tijdvak noodzakelijk is;</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odemsanering provincie Utrecht wordt als volgt gewijzigd:</text:p>
            <text:p text:style-name="al"/>
            <text:p text:style-name="al">
            <text:span text:style-name="nadrukvet">A</text:span>
          </text:p>
            <text:p text:style-name="al"/>
            <text:p text:style-name="al">Artikel 6 komt als volgt te luiden:</text:p>
            <text:p text:style-name="al"/>
            <text:p text:style-name="al">Het subsidieplafond voor bodemonderzoek- en sanering aan gemeenten bedraagt € 1.227.094,00 voor het tijdvak tot en met 2021.</text:p>
            <text:p text:style-name="al"/>
            <text:p text:style-name="al">
            <text:span text:style-name="nadrukvet">B</text:span>
          </text:p>
            <text:p text:style-name="al"/>
            <text:p text:style-name="al">Artikel 13 komt als volgt te luiden:</text:p>
            <text:p text:style-name="al"/>
            <text:p text:style-name="al">Het subsidieplafond voor bodemonderzoek- en sanering aan eigenaren of erfpachters van eigen woningen bedraagt € 205.039,00 voor het tijdvak tot en met 202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9 januari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DC.source">Algemene wet bestuursrecht, art. 4:25</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9</meta:user-defined>
    <meta:user-defined meta:name="DC.source">Algemene subsidieverordening provincie Utrecht, art. 30</meta:user-defined>
    <meta:user-defined meta:name="DC.source">Wet bodembescherming, art. 53</meta:user-defined>
    <meta:user-defined meta:name="OVERHEIDop.referentienummer">2021-07</meta:user-defined>
    <meta:user-defined meta:name="DCTERMS.alternative">Uitvoeringsverordening subsidie bodemsanering provincie Utrecht</meta:user-defined>
    <dc:language>nl</dc:language>
    <meta:user-defined meta:name="OVERHEID.Provincie/DC.spatial">Utrecht</meta:user-defined>
    <meta:user-defined meta:name="DC.title">Besluit van gedeputeerde staten van Utrecht van 20 november 2012, nr. 80C29868, houdende nadere regels op grond van de Algemene subsidieverordening provincie Utrecht Gedeputeerde Staten van Utrecht (Uitvoeringsverordening subsidie bodemsanering provincie Utrecht)</meta:user-defined>
    <meta:user-defined meta:name="DCTERMS.W3CDTF/DCTERMS.available">2021-02-03</meta:user-defined>
    <meta:user-defined meta:name="DCTERMS.W3CDTF/OVERHEIDop.jaargang">2021</meta:user-defined>
    <meta:user-defined meta:name="OVERHEIDop.publicationIssue">822</meta:user-defined>
    <meta:user-defined meta:name="OVERHEIDop.betreftRegeling">CVDR250530_6</meta:user-defined>
    <meta:user-defined meta:name="xs:date/OVERHEIDop.startdatum">2021-02-04</meta:user-defined>
    <meta:user-defined meta:name="OVERHEIDop.PrbID/DC.identifier">prb-2021-822</meta:user-defined>
    <meta:user-defined meta:name="OVERHEIDop.versieInformatie"/>
  </office:meta>
</office:document-meta>
</file>