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rovincie Groningen - besluit revisievergunning en uitbreiding aandeel biomassa RWE Eemshaven Holding II B.V. </text:p>
      <text:section text:name="zakelijke-mededeling_id1-3-2" text:style-name="zakelijke-mededeling">
        <text:section text:name="zakelijke-mededeling-tekst_id1-3-2-1" text:style-name="zakelijke-mededeling-tekst">
          <text:section text:name="tekst_id1-3-2-1-1" text:style-name="tekst">
            <text:p text:style-name="common-al">KENNISGEVING  </text:p>
            <text:p text:style-name="common-al">Besluit Wabo revisievergunning en aanvullingen vergunningaanvraag/MER voor RWE om het aandeel biomassa in de kolencentrale in de Eemshaven te verhogen naar 1600 kton/jaar. </text:p>
            <text:p text:style-name="common-al">RWE Eemshaven Holding II B.V. is van plan om het aandeel biomassa in de kolencentrale in de Eemshaven te verhogen van 800 naar 1600 kton/jaar. Om deze verandering mogelijk te maken heeft RWE een aanvraag voor een omgevingsvergunning ingediend. Onderdeel van deze aanvraag om een revisievergunning is een milieueffectrapport (MER). Gedeputeerde Staten maken bekend dat zij hebben besloten om de gevraagde vergunning, onder voorschriften, te verlenen. </text:p>
            <text:p text:style-name="common-al">Procedure </text:p>
            <text:p text:style-name="common-al">De ontwerpvergunning ingevolge de Wabo heeft, samen met de aanvraag en de aanvullingen daarop, het MER en de aanvullingen op het MER en bijbehorende stukken, van 31 maart tot en met 12 mei 2021 ter inzage gelegen. </text:p>
            <text:p text:style-name="common-al">Terinzagelegging </text:p>
            <text:p text:style-name="common-al">De vergunning ingevolge de Wabo, de aanvraag en de aanvullingen daarop, het MER en de aanvullingen op het MER en bijbehorende stukken liggen, tijdens kantooruren, ter inzage van 15 september tot en met 26 oktober 2021 in:</text:p>
            <text:list text:style-name="id1-3-2-1-1-8">
              <text:list-item text:style-override="id1-3-2-1-1-8-1">
                <text:number>-</text:number>
                <text:p text:style-name="al"> het gemeentehuis van de gemeente het Hogeland, Hoofdstraat-west 1 in Uithuizen, na telefonische afspraak: tel: 088-3458888</text:p>
              </text:list-item>
              <text:list-item text:style-override="id1-3-2-1-1-8-2">
                <text:number>-</text:number>
                <text:p text:style-name="al"> de mediatheek van het provinciehuis. Hiervoor kunt u zich uitsluitend op afsrpaak tijdens kantoortijden (telefoonnr; 050-3164911) melden bij de balie ingang Martinikerkhof 12 te Groningen. De stukken zijn online te vinden op <text:a xlink:href="http://www.officielebekendmakingen.nl" xlink:type="simple">www.officielebekendmakingen.nl</text:a></text:p>
              </text:list-item>
            </text:list>
            <text:p text:style-name="common-al"> Beroep</text:p>
            <text:p text:style-name="common-al"> Wij maken u erop attent dat tegen de beschikking beroep kan worden ingediend wanneer ook een zienswijze is ingebracht tegen de ontwerpbeschikking of men belanghebbende is. In beroep gaan kan binnen zes weken na de eerste dag van de terinzagelegging van het besluit. Een beroepschrift kan worden ingediend bij de Rechtbank Groningen, Postbus 781, 9700 AT Groningen. Een verzoek om voorlopige voorziening kan worden gericht aan de Voorzieningenrechter van de Rechtbank in Groningen, Postbus 781, 9700 AT Groningen. </text:p>
            <text:p text:style-name="common-al">Inlichtingen </text:p>
            <text:p text:style-name="last-al">Voor nadere informatie kunt u zich wenden tot: het Loket VTH van de provincie Groningen, tel: 050-3164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0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3548828 </meta:user-defined>
    <dc:language>nl</dc:language>
    <meta:user-defined meta:name="OVERHEIDop.locatietype/OVERHEIDop.gebiedsmarkering">Woonplaats</meta:user-defined>
    <meta:user-defined meta:name="DC.title">Provincie Groningen - besluit revisievergunning en uitbreiding aandeel biomassa RWE Eemshaven Holding II B.V.</meta:user-defined>
    <meta:user-defined meta:name="OVERHEIDop.datumEindeReactietermijn">2021-10-26</meta:user-defined>
    <meta:user-defined meta:name="OVERHEIDop.TilID/OVERHEIDop.terinzageleggingOP">til-2021-1048</meta:user-defined>
    <meta:user-defined meta:name="DCTERMS.W3CDTF/DCTERMS.available">2021-09-15</meta:user-defined>
    <meta:user-defined meta:name="DCTERMS.W3CDTF/OVERHEIDop.jaargang">2021</meta:user-defined>
    <meta:user-defined meta:name="OVERHEIDop.publicationIssue">8208</meta:user-defined>
    <meta:user-defined meta:name="OVERHEIDop.PrbID/DC.identifier">prb-2021-8208</meta:user-defined>
    <meta:user-defined meta:name="OVERHEIDop.versieInformatie"/>
  </office:meta>
</office:document-meta>
</file>