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beverbeheerplan Groningen -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aterschap Hunze&amp;Aa's en Waterschap Noorderzijlvest ontheffing verleend voor het verbod van verstoren, vangen, vervoeren, elders uitzetten en (in uitzonderlijke noodsituaties) doden van Bevers - en van het gebruik van de middelen die daarvoor nodig zijn - en van het wegnemen van verblijfplaatsen van Bevers, vanwege uitvoering van het Beverbeheerplan in Groningen en Drenthe.  </text:p>
            <text:p text:style-name="common-al">Het besluit is opvraagbaar bij de provincie Groningen, afdeling Landelijk Gebied en Water via het emailadres: Natuurbeschermingswet@provinciegroningen.nl of via het telefoonnummer: 050 - 316 4543 onder vermelding van K4904 of K27462 (Waterschap Hunze&amp;Aa's) en K27463 (Waterschap Noorderzijlvest).</text:p>
            <text:p text:style-name="common-al"> 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</text:p>
            <text:p text:style-name="last-al"> 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 83468150 </meta:user-defined>
    <dc:language>nl</dc:language>
    <meta:user-defined meta:name="OVERHEIDop.locatietype/OVERHEIDop.gebiedsmarkering">Provincie</meta:user-defined>
    <meta:user-defined meta:name="DC.title">Provincie Groningen - verlening ontheffing Wet natuurbescherming - beverbeheerplan Groningen - Drenthe</meta:user-defined>
    <meta:user-defined meta:name="DCTERMS.W3CDTF/DCTERMS.available">2021-09-15</meta:user-defined>
    <meta:user-defined meta:name="DCTERMS.W3CDTF/OVERHEIDop.jaargang">2021</meta:user-defined>
    <meta:user-defined meta:name="OVERHEIDop.externeBijlage">Wnb Besluit Beverbeheerplan Groningen-Drenthe|exb-2021-54333</meta:user-defined>
    <meta:user-defined meta:name="OVERHEIDop.publicationIssue">8207</meta:user-defined>
    <meta:user-defined meta:name="OVERHEIDop.PrbID/DC.identifier">prb-2021-8207</meta:user-defined>
    <meta:user-defined meta:name="OVERHEIDop.versieInformatie"/>
  </office:meta>
</office:document-meta>
</file>