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ontwerpbeschikking - Berger Metals B.V. - Korte Groningerweg 49, Hooge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een omgevingsvergunning te verlenen op grond van de Wet algemene bepalingen omgevingsrecht (Wabo) aan: </text:p>
            <text:p text:style-name="common-al">Korte Groningerweg 49, 9601 LZ Hoogezand, Berger Metals B.V., voor het veranderen van (de werking van) een inrichting (revisie, artikel 2.1 lid 1 onder e jo. artikel 2.6 Wabo). </text:p>
            <text:p text:style-name="common-al">Terinzagelegging </text:p>
            <text:p text:style-name="common-al">De ontwerpbeschikking ligt gedurende zes weken op werkdagen ter inzage in het gemeentehuis van de gemeente Midden-Groningen aan de Gorecht-Oost 157 te Hoogezand en in het provinciehuis te Groningen. Hiervoor dient u zich te melden bij de balie, ingang Sint Jansstraat 4 te Groningen. De ontwerpbeschikking kan ook worden ingezien op <text:a xlink:href="http://www.officielebekendmakingen.nl" xlink:type="simple">www.officielebekendmakingen.nl</text:a>. </text:p>
            <text:p text:style-name="common-al">Zienswijzen </text:p>
            <text:p text:style-name="common-al">Tijdens de periode van terinzagelegging kunnen schriftelijke zienswijzen worden ingediend bij Gedeputeerde Staten, afdeling Omgeving en Milieu, Postbus 610, 9700 AP Groningen. In deze periode kunnen ook mondelinge zienswijzen worden ingediend. Hiervoor wordt gelegenheid geboden na telefonische afspraak met de heer M. van der Meulen (tel. 0598-788347) van de Omgevingsdienst Groningen. </text:p>
            <text:p text:style-name="common-al">Informatie </text:p>
            <text:p text:style-name="last-al">Voor nadere informatie kunt u contact opnemen met de heer M. van der Meulen van de Omgevingsdienst Groningen via telefoonnummer 0598 788 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0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0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0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83488699 </meta:user-defined>
    <dc:language>nl</dc:language>
    <meta:user-defined meta:name="OVERHEIDop.locatietype/OVERHEIDop.gebiedsmarkering">Adres</meta:user-defined>
    <meta:user-defined meta:name="DC.title">Provincie Groningen - ontwerpbeschikking - Berger Metals B.V. - Korte Groningerweg 49, Hoogezand</meta:user-defined>
    <meta:user-defined meta:name="DCTERMS.W3CDTF/DCTERMS.available">2021-09-15</meta:user-defined>
    <meta:user-defined meta:name="DCTERMS.W3CDTF/OVERHEIDop.jaargang">2021</meta:user-defined>
    <meta:user-defined meta:name="OVERHEIDop.externeBijlage">554370 _ Ontwerpbesluit Berger Metals B.V. |exb-2021-54332</meta:user-defined>
    <meta:user-defined meta:name="OVERHEIDop.publicationIssue">8206</meta:user-defined>
    <meta:user-defined meta:name="OVERHEIDop.PrbID/DC.identifier">prb-2021-8206</meta:user-defined>
    <meta:user-defined meta:name="OVERHEIDop.versieInformatie"/>
  </office:meta>
</office:document-meta>
</file>