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1 december 2019, kenmerk ODH-2018-00143355, verleende ontheffing te <text:span text:style-name="nadrukvet">wijzigen</text:span>. De ontheffing betreft schadebestrijding van het konijn ter voorkoming van schade aan dijken/kaden die dienen ter kering van water, taluds van wegen en spoorwegen, industrieterreinen, begraafplaatsen, sportvelden en aan andere vormen van eigendom. De ontheffing heeft betrekking op de uitvoering van het Faunabeheerplan jachtsoorten Zuid-Holland 2017-2023. De bestrijding is beperkt tot enkel de locaties welke voldoen aan de bovengenoemde specificaties binnen de <text:span text:style-name="nadrukvet">provincie Zuid-Holland.</text:span></text:p>
            <text:p text:style-name="common-al">
            <text:span text:style-name="nadrukvet">Bezwaar</text:span>
          </text:p>
            <text:p text:style-name="common-al">De beschikking is op 13 september 2021 verzonden. Een belanghebbende kan tot en met 25 oktober 2021 een bezwaarschrift indienen bij Gedeputeerde Staten van Zuid-Holland, t.a.v. het Awb secretariaat, Postbus 90602, 2509 LP Den Haag, onder vermelding van het zaaknummer <text:span text:style-name="nadrukvet">0061039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0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0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0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Wet natuurbescherming, provincie Zuid-Holland</meta:user-defined>
    <meta:user-defined meta:name="DCTERMS.W3CDTF/DCTERMS.available">2021-09-15</meta:user-defined>
    <meta:user-defined meta:name="DCTERMS.W3CDTF/OVERHEIDop.jaargang">2021</meta:user-defined>
    <meta:user-defined meta:name="OVERHEIDop.publicationIssue">8201</meta:user-defined>
    <meta:user-defined meta:name="OVERHEIDop.PrbID/DC.identifier">prb-2021-8201</meta:user-defined>
    <meta:user-defined meta:name="OVERHEIDop.versieInformatie"/>
  </office:meta>
</office:document-meta>
</file>