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en van vergunning wet natuurbescherming voor de locatie, Oslokade 1, 8263CH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om intrekking van een vergunning Wet natuurbescherming voor de locatie Oslokade 1, 8263CH Kampen hebben ontvangen. Gedeputeerde Staten hebben besloten dat het intrekken van vergunning Wet natuurbescherming wordt geweiger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sept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9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weigering vergunning op locatie Oslokade 1, 8263CH Kampen</meta:user-defined>
    <dc:language>nl</dc:language>
    <meta:user-defined meta:name="OVERHEIDop.locatietype/OVERHEIDop.gebiedsmarkering">Punt</meta:user-defined>
    <meta:user-defined meta:name="DC.title">Kennisgeving besluit op intrekken van vergunning wet natuurbescherming voor de locatie, Oslokade 1, 8263CH Kampen</meta:user-defined>
    <meta:user-defined meta:name="DCTERMS.W3CDTF/DCTERMS.available">2021-09-15</meta:user-defined>
    <meta:user-defined meta:name="OVERHEIDop.externeBijlage">Geanonimiseerde weigering vergunning Wnb Osloka...|exb-2021-54322</meta:user-defined>
    <meta:user-defined meta:name="DCTERMS.W3CDTF/OVERHEIDop.jaargang">2021</meta:user-defined>
    <meta:user-defined meta:name="OVERHEIDop.publicationIssue">8195</meta:user-defined>
    <meta:user-defined meta:name="OVERHEIDop.PrbID/DC.identifier">prb-2021-8195</meta:user-defined>
    <meta:user-defined meta:name="OVERHEIDop.versieInformatie"/>
  </office:meta>
</office:document-meta>
</file>