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crosoft Datacenter Netherlands BV, Cultuurweg 11, Middenmeer, gedoogbesliss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een gedoogbeslissing bekend.</text:p>
            <text:p text:style-name="common-al">Het gaat om toestemming om te mogen starten met bouwen. Dit vooruitlopend op het besluit op de aanvraag om een omgevingsvergunning voor het bouwen, oprichten en in werking hebben van een datacenter op het adres Cultuurweg 11 in Middenmeer (zaaknummer 10504046 en OLO-nummer 6065881). </text:p>
            <text:p text:style-name="common-al">Aanvrager: Microsoft Datacenter Netherlands BV </text:p>
            <text:p text:style-name="common-al">Zaaknummer: 10408307</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8136"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194</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194</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194</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268136</meta:user-defined>
    <meta:user-defined meta:name="DCTERMS.abstract">Bekendmaking van Provincie Noord-Holland</meta:user-defined>
    <dc:language>nl</dc:language>
    <meta:user-defined meta:name="OVERHEIDop.locatietype/OVERHEIDop.gebiedsmarkering">Punt</meta:user-defined>
    <meta:user-defined meta:name="DC.title">Microsoft Datacenter Netherlands BV, Cultuurweg 11, Middenmeer, gedoogbeslissing</meta:user-defined>
    <meta:user-defined meta:name="OVERHEIDop.datumEindeReactietermijn">2021-10-29</meta:user-defined>
    <meta:user-defined meta:name="OVERHEIDop.terinzageleggingBG">https://mozardloket.odnzkg.nl/mozard/!suite42.scherm1260?mObj=1268136</meta:user-defined>
    <meta:user-defined meta:name="DCTERMS.W3CDTF/DCTERMS.available">2021-09-15</meta:user-defined>
    <meta:user-defined meta:name="DCTERMS.W3CDTF/OVERHEIDop.jaargang">2021</meta:user-defined>
    <meta:user-defined meta:name="OVERHEIDop.publicationIssue">8194</meta:user-defined>
    <meta:user-defined meta:name="OVERHEIDop.PrbID/DC.identifier">prb-2021-8194</meta:user-defined>
    <meta:user-defined meta:name="OVERHEIDop.versieInformatie"/>
  </office:meta>
</office:document-meta>
</file>