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Reelaan 9 in Bosch en Duin</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3 september 2021 een melding in het kader van het Vuurwerkbesluit ontvangen van Special Effects Wiessenhaan te Rotterdam. De melding heeft betrekking op: Melding vuurwerk ontbranding 19-09-2021 Filmopnamen aan de Reelaan 9 in Bosch en Duin en heeft zaakkenmerk Z-MLD-2021-4027. Deze mededeling is ter informatie. Er geldt geen formele procedure om stukken in te zien, om in te spreken, of om een zienswijze, bezwaar of beroep in te dienen en om een voorlopige voorziening te vragen.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9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oordeling van de melding vuurwerk aan de Reelaan 9 in Bosch en Duin</meta:user-defined>
    <meta:user-defined meta:name="DCTERMS.W3CDTF/DCTERMS.available">2021-09-16</meta:user-defined>
    <meta:user-defined meta:name="DCTERMS.W3CDTF/OVERHEIDop.jaargang">2021</meta:user-defined>
    <meta:user-defined meta:name="OVERHEIDop.publicationIssue">8193</meta:user-defined>
    <meta:user-defined meta:name="OVERHEIDop.PrbID/DC.identifier">prb-2021-8193</meta:user-defined>
    <meta:user-defined meta:name="OVERHEIDop.versieInformatie"/>
  </office:meta>
</office:document-meta>
</file>